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2cm"/>
    </style:style>
    <style:style style:name="co3" style:family="table-column">
      <style:table-column-properties fo:break-before="auto" style:column-width="2.8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/>
  </office:automatic-styles>
  <office:body>
    <office:spreadsheet>
      <table:table table:name="zarobki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office:value-type="string">
            <text:p>l.p.</text:p>
          </table:table-cell>
          <table:table-cell office:value-type="string">
            <text:p>imię i nazwisko</text:p>
          </table:table-cell>
          <table:table-cell office:value-type="string">
            <text:p>płeć</text:p>
          </table:table-cell>
          <table:table-cell office:value-type="string">
            <text:p>data zatrudnienia</text:p>
          </table:table-cell>
          <table:table-cell office:value-type="string">
            <text:p>rodzaj umowy</text:p>
          </table:table-cell>
          <table:table-cell office:value-type="string">
            <text:p>stanowisko</text:p>
          </table:table-cell>
          <table:table-cell office:value-type="string">
            <text:p>dział</text:p>
          </table:table-cell>
          <table:table-cell office:value-type="string">
            <text:p>płaca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Emilia Szczepańska</text:p>
          </table:table-cell>
          <table:table-cell office:value-type="string">
            <text:p>Kobieta</text:p>
          </table:table-cell>
          <table:table-cell table:style-name="ce1" office:value-type="date" office:date-value="1998-04-12">
            <text:p>12.04.1998</text:p>
          </table:table-cell>
          <table:table-cell office:value-type="string">
            <text:p>umowa na czas określony</text:p>
          </table:table-cell>
          <table:table-cell office:value-type="string">
            <text:p>koordynator</text:p>
          </table:table-cell>
          <table:table-cell office:value-type="string">
            <text:p>Badania i rozwój</text:p>
          </table:table-cell>
          <table:table-cell office:value-type="float" office:value="9250">
            <text:p>925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Dorota Szymańska</text:p>
          </table:table-cell>
          <table:table-cell office:value-type="string">
            <text:p>Kobieta</text:p>
          </table:table-cell>
          <table:table-cell table:style-name="ce1" office:value-type="date" office:date-value="2006-01-10">
            <text:p>10.01.2006</text:p>
          </table:table-cell>
          <table:table-cell office:value-type="string">
            <text:p>umowa zlecenie</text:p>
          </table:table-cell>
          <table:table-cell office:value-type="string">
            <text:p>specjalista</text:p>
          </table:table-cell>
          <table:table-cell office:value-type="string">
            <text:p>Obsługa klienta</text:p>
          </table:table-cell>
          <table:table-cell office:value-type="float" office:value="1520">
            <text:p>1520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Iwona Maciejewska</text:p>
          </table:table-cell>
          <table:table-cell office:value-type="string">
            <text:p>Kobieta</text:p>
          </table:table-cell>
          <table:table-cell table:style-name="ce1" office:value-type="date" office:date-value="1997-12-13">
            <text:p>13.12.1997</text:p>
          </table:table-cell>
          <table:table-cell office:value-type="string">
            <text:p>umowa zlecenie</text:p>
          </table:table-cell>
          <table:table-cell office:value-type="string">
            <text:p>specjalista</text:p>
          </table:table-cell>
          <table:table-cell office:value-type="string">
            <text:p>Obsługa klienta</text:p>
          </table:table-cell>
          <table:table-cell office:value-type="float" office:value="1440">
            <text:p>1440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Marek Wieczorek</text:p>
          </table:table-cell>
          <table:table-cell office:value-type="string">
            <text:p>Mężczyzna</text:p>
          </table:table-cell>
          <table:table-cell table:style-name="ce1" office:value-type="date" office:date-value="2001-04-10">
            <text:p>10.04.2001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Obsługa klienta</text:p>
          </table:table-cell>
          <table:table-cell office:value-type="float" office:value="1350">
            <text:p>1350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Anastazy Król</text:p>
          </table:table-cell>
          <table:table-cell office:value-type="string">
            <text:p>Mężczyzna</text:p>
          </table:table-cell>
          <table:table-cell table:style-name="ce1" office:value-type="date" office:date-value="2010-11-05">
            <text:p>5.11.2010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Obsługa klienta</text:p>
          </table:table-cell>
          <table:table-cell office:value-type="float" office:value="1410">
            <text:p>1410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Bronisława Kalinowska</text:p>
          </table:table-cell>
          <table:table-cell office:value-type="string">
            <text:p>Kobieta</text:p>
          </table:table-cell>
          <table:table-cell table:style-name="ce1" office:value-type="date" office:date-value="2008-08-01">
            <text:p>1.08.2008</text:p>
          </table:table-cell>
          <table:table-cell office:value-type="string">
            <text:p>umowa na czas nieokreślony</text:p>
          </table:table-cell>
          <table:table-cell office:value-type="string">
            <text:p>specjalista</text:p>
          </table:table-cell>
          <table:table-cell office:value-type="string">
            <text:p>Badania i rozwój</text:p>
          </table:table-cell>
          <table:table-cell office:value-type="float" office:value="5220">
            <text:p>5220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Jolanta Kalinowska</text:p>
          </table:table-cell>
          <table:table-cell office:value-type="string">
            <text:p>Kobieta</text:p>
          </table:table-cell>
          <table:table-cell table:style-name="ce1" office:value-type="date" office:date-value="2007-05-09">
            <text:p>9.05.2007</text:p>
          </table:table-cell>
          <table:table-cell office:value-type="string">
            <text:p>umowa zlecenie</text:p>
          </table:table-cell>
          <table:table-cell office:value-type="string">
            <text:p>młodszy specjalista</text:p>
          </table:table-cell>
          <table:table-cell office:value-type="string">
            <text:p>Obsługa klienta</text:p>
          </table:table-cell>
          <table:table-cell office:value-type="float" office:value="1260">
            <text:p>1260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Teresa Grabowska</text:p>
          </table:table-cell>
          <table:table-cell office:value-type="string">
            <text:p>Kobieta</text:p>
          </table:table-cell>
          <table:table-cell table:style-name="ce1" office:value-type="date" office:date-value="2003-10-17">
            <text:p>17.10.2003</text:p>
          </table:table-cell>
          <table:table-cell office:value-type="string">
            <text:p>umowa na czas nieokreślony</text:p>
          </table:table-cell>
          <table:table-cell office:value-type="string">
            <text:p>koordynator</text:p>
          </table:table-cell>
          <table:table-cell office:value-type="string">
            <text:p>Zarząd</text:p>
          </table:table-cell>
          <table:table-cell office:value-type="float" office:value="17010">
            <text:p>17010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Eustachy Sobczak</text:p>
          </table:table-cell>
          <table:table-cell office:value-type="string">
            <text:p>Mężczyzna</text:p>
          </table:table-cell>
          <table:table-cell table:style-name="ce1" office:value-type="date" office:date-value="2000-10-09">
            <text:p>9.10.2000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Badania i rozwój</text:p>
          </table:table-cell>
          <table:table-cell office:value-type="float" office:value="2770">
            <text:p>277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Kajetan Kamiński</text:p>
          </table:table-cell>
          <table:table-cell office:value-type="string">
            <text:p>Mężczyzna</text:p>
          </table:table-cell>
          <table:table-cell table:style-name="ce1" office:value-type="date" office:date-value="2011-08-26">
            <text:p>26.08.2011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Badania i rozwój</text:p>
          </table:table-cell>
          <table:table-cell office:value-type="float" office:value="5440">
            <text:p>5440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Julia Adamska</text:p>
          </table:table-cell>
          <table:table-cell office:value-type="string">
            <text:p>Kobieta</text:p>
          </table:table-cell>
          <table:table-cell table:style-name="ce1" office:value-type="date" office:date-value="2010-01-15">
            <text:p>15.01.2010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Obsługa klienta</text:p>
          </table:table-cell>
          <table:table-cell office:value-type="float" office:value="1370">
            <text:p>1370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Jeremi Rutkowski</text:p>
          </table:table-cell>
          <table:table-cell office:value-type="string">
            <text:p>Mężczyzna</text:p>
          </table:table-cell>
          <table:table-cell table:style-name="ce1" office:value-type="date" office:date-value="2012-08-15">
            <text:p>15.08.2012</text:p>
          </table:table-cell>
          <table:table-cell office:value-type="string">
            <text:p>umowa na czas określony</text:p>
          </table:table-cell>
          <table:table-cell office:value-type="string">
            <text:p>starszy specjalista</text:p>
          </table:table-cell>
          <table:table-cell office:value-type="string">
            <text:p>Obsługa klienta</text:p>
          </table:table-cell>
          <table:table-cell office:value-type="float" office:value="1960">
            <text:p>1960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Anastazja Sawicka</text:p>
          </table:table-cell>
          <table:table-cell office:value-type="string">
            <text:p>Kobieta</text:p>
          </table:table-cell>
          <table:table-cell table:style-name="ce1" office:value-type="date" office:date-value="1999-10-14">
            <text:p>14.10.1999</text:p>
          </table:table-cell>
          <table:table-cell office:value-type="string">
            <text:p>umowa na czas nieokreślony</text:p>
          </table:table-cell>
          <table:table-cell office:value-type="string">
            <text:p>koordynator</text:p>
          </table:table-cell>
          <table:table-cell office:value-type="string">
            <text:p>Badania i rozwój</text:p>
          </table:table-cell>
          <table:table-cell office:value-type="float" office:value="9800">
            <text:p>9800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Gabriela Adamczyk</text:p>
          </table:table-cell>
          <table:table-cell office:value-type="string">
            <text:p>Kobieta</text:p>
          </table:table-cell>
          <table:table-cell table:style-name="ce1" office:value-type="date" office:date-value="2007-02-22">
            <text:p>22.02.2007</text:p>
          </table:table-cell>
          <table:table-cell office:value-type="string">
            <text:p>umowa zlecenie</text:p>
          </table:table-cell>
          <table:table-cell office:value-type="string">
            <text:p>młodszy specjalista</text:p>
          </table:table-cell>
          <table:table-cell office:value-type="string">
            <text:p>Obsługa klienta</text:p>
          </table:table-cell>
          <table:table-cell office:value-type="float" office:value="1270">
            <text:p>1270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Wojciech Sokołowski</text:p>
          </table:table-cell>
          <table:table-cell office:value-type="string">
            <text:p>Mężczyzna</text:p>
          </table:table-cell>
          <table:table-cell table:style-name="ce1" office:value-type="date" office:date-value="2013-11-18">
            <text:p>18.11.2013</text:p>
          </table:table-cell>
          <table:table-cell office:value-type="string">
            <text:p>umowa na czas określony</text:p>
          </table:table-cell>
          <table:table-cell office:value-type="string">
            <text:p>młodszy specjalista</text:p>
          </table:table-cell>
          <table:table-cell office:value-type="string">
            <text:p>Obsługa klienta</text:p>
          </table:table-cell>
          <table:table-cell office:value-type="float" office:value="1220">
            <text:p>1220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Wacław Kaczmarek</text:p>
          </table:table-cell>
          <table:table-cell office:value-type="string">
            <text:p>Mężczyzna</text:p>
          </table:table-cell>
          <table:table-cell table:style-name="ce1" office:value-type="date" office:date-value="1997-08-06">
            <text:p>6.08.1997</text:p>
          </table:table-cell>
          <table:table-cell office:value-type="string">
            <text:p>umowa na czas nieokreślony</text:p>
          </table:table-cell>
          <table:table-cell office:value-type="string">
            <text:p>starszy specjalista</text:p>
          </table:table-cell>
          <table:table-cell office:value-type="string">
            <text:p>Księgowość</text:p>
          </table:table-cell>
          <table:table-cell office:value-type="float" office:value="5180">
            <text:p>5180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Bogumił Jaworski</text:p>
          </table:table-cell>
          <table:table-cell office:value-type="string">
            <text:p>Mężczyzna</text:p>
          </table:table-cell>
          <table:table-cell table:style-name="ce1" office:value-type="date" office:date-value="1997-04-17">
            <text:p>17.04.1997</text:p>
          </table:table-cell>
          <table:table-cell office:value-type="string">
            <text:p>umowa na czas nieokreślony</text:p>
          </table:table-cell>
          <table:table-cell office:value-type="string">
            <text:p>koordynator</text:p>
          </table:table-cell>
          <table:table-cell office:value-type="string">
            <text:p>Zarząd</text:p>
          </table:table-cell>
          <table:table-cell office:value-type="float" office:value="17320">
            <text:p>17320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Tadeusz Kowalski</text:p>
          </table:table-cell>
          <table:table-cell office:value-type="string">
            <text:p>Mężczyzna</text:p>
          </table:table-cell>
          <table:table-cell table:style-name="ce1" office:value-type="date" office:date-value="2002-09-10">
            <text:p>10.09.2002</text:p>
          </table:table-cell>
          <table:table-cell office:value-type="string">
            <text:p>umowa na czas nieokreślony</text:p>
          </table:table-cell>
          <table:table-cell office:value-type="string">
            <text:p>specjalista</text:p>
          </table:table-cell>
          <table:table-cell office:value-type="string">
            <text:p>Marketing</text:p>
          </table:table-cell>
          <table:table-cell office:value-type="float" office:value="4270">
            <text:p>4270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Eryk Kwiatkowski</text:p>
          </table:table-cell>
          <table:table-cell office:value-type="string">
            <text:p>Mężczyzna</text:p>
          </table:table-cell>
          <table:table-cell table:style-name="ce1" office:value-type="date" office:date-value="2013-01-03">
            <text:p>3.01.2013</text:p>
          </table:table-cell>
          <table:table-cell office:value-type="string">
            <text:p>umowa na czas nieokreślony</text:p>
          </table:table-cell>
          <table:table-cell office:value-type="string">
            <text:p>koordynator</text:p>
          </table:table-cell>
          <table:table-cell office:value-type="string">
            <text:p>Zarząd</text:p>
          </table:table-cell>
          <table:table-cell office:value-type="float" office:value="15710">
            <text:p>15710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Maria Michalska</text:p>
          </table:table-cell>
          <table:table-cell office:value-type="string">
            <text:p>Kobieta</text:p>
          </table:table-cell>
          <table:table-cell table:style-name="ce1" office:value-type="date" office:date-value="1999-12-21">
            <text:p>21.12.1999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Marketing</text:p>
          </table:table-cell>
          <table:table-cell office:value-type="float" office:value="5210">
            <text:p>5210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Wojciech Chmielewski</text:p>
          </table:table-cell>
          <table:table-cell office:value-type="string">
            <text:p>Mężczyzna</text:p>
          </table:table-cell>
          <table:table-cell table:style-name="ce1" office:value-type="date" office:date-value="1997-09-21">
            <text:p>21.09.1997</text:p>
          </table:table-cell>
          <table:table-cell office:value-type="string">
            <text:p>umowa na czas nieokreślony</text:p>
          </table:table-cell>
          <table:table-cell office:value-type="string">
            <text:p>specjalista</text:p>
          </table:table-cell>
          <table:table-cell office:value-type="string">
            <text:p>Badania i rozwój</text:p>
          </table:table-cell>
          <table:table-cell office:value-type="float" office:value="3990">
            <text:p>3990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Łucja Zielińska</text:p>
          </table:table-cell>
          <table:table-cell office:value-type="string">
            <text:p>Kobieta</text:p>
          </table:table-cell>
          <table:table-cell table:style-name="ce1" office:value-type="date" office:date-value="2006-08-10">
            <text:p>10.08.2006</text:p>
          </table:table-cell>
          <table:table-cell office:value-type="string">
            <text:p>umowa na czas nieokreślony</text:p>
          </table:table-cell>
          <table:table-cell office:value-type="string">
            <text:p>koordynator</text:p>
          </table:table-cell>
          <table:table-cell office:value-type="string">
            <text:p>Zarząd</text:p>
          </table:table-cell>
          <table:table-cell office:value-type="float" office:value="18160">
            <text:p>18160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Jolanta Zawadzka</text:p>
          </table:table-cell>
          <table:table-cell office:value-type="string">
            <text:p>Kobieta</text:p>
          </table:table-cell>
          <table:table-cell table:style-name="ce1" office:value-type="date" office:date-value="1996-11-02">
            <text:p>2.11.1996</text:p>
          </table:table-cell>
          <table:table-cell office:value-type="string">
            <text:p>umowa na czas nieokreślony</text:p>
          </table:table-cell>
          <table:table-cell office:value-type="string">
            <text:p>specjalista</text:p>
          </table:table-cell>
          <table:table-cell office:value-type="string">
            <text:p>Badania i rozwój</text:p>
          </table:table-cell>
          <table:table-cell office:value-type="float" office:value="3710">
            <text:p>3710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Lucjan Sawicki</text:p>
          </table:table-cell>
          <table:table-cell office:value-type="string">
            <text:p>Mężczyzna</text:p>
          </table:table-cell>
          <table:table-cell table:style-name="ce1" office:value-type="date" office:date-value="2005-06-06">
            <text:p>6.06.2005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Obsługa klienta</text:p>
          </table:table-cell>
          <table:table-cell office:value-type="float" office:value="1490">
            <text:p>1490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Natasza Rutkowska</text:p>
          </table:table-cell>
          <table:table-cell office:value-type="string">
            <text:p>Kobieta</text:p>
          </table:table-cell>
          <table:table-cell table:style-name="ce1" office:value-type="date" office:date-value="2000-06-03">
            <text:p>3.06.2000</text:p>
          </table:table-cell>
          <table:table-cell office:value-type="string">
            <text:p>umowa na czas nieokreślony</text:p>
          </table:table-cell>
          <table:table-cell office:value-type="string">
            <text:p>specjalista</text:p>
          </table:table-cell>
          <table:table-cell office:value-type="string">
            <text:p>Marketing</text:p>
          </table:table-cell>
          <table:table-cell office:value-type="float" office:value="4860">
            <text:p>4860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Czesława Michalska</text:p>
          </table:table-cell>
          <table:table-cell office:value-type="string">
            <text:p>Kobieta</text:p>
          </table:table-cell>
          <table:table-cell table:style-name="ce1" office:value-type="date" office:date-value="2011-07-21">
            <text:p>21.07.2011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Obsługa klienta</text:p>
          </table:table-cell>
          <table:table-cell office:value-type="float" office:value="1450">
            <text:p>1450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Edyta Kozłowska</text:p>
          </table:table-cell>
          <table:table-cell office:value-type="string">
            <text:p>Kobieta</text:p>
          </table:table-cell>
          <table:table-cell table:style-name="ce1" office:value-type="date" office:date-value="1996-09-30">
            <text:p>30.09.1996</text:p>
          </table:table-cell>
          <table:table-cell office:value-type="string">
            <text:p>umowa na czas określony</text:p>
          </table:table-cell>
          <table:table-cell office:value-type="string">
            <text:p>starszy specjalista</text:p>
          </table:table-cell>
          <table:table-cell office:value-type="string">
            <text:p>Księgowość</text:p>
          </table:table-cell>
          <table:table-cell office:value-type="float" office:value="7660">
            <text:p>7660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Klementyna Jasińska</text:p>
          </table:table-cell>
          <table:table-cell office:value-type="string">
            <text:p>Kobieta</text:p>
          </table:table-cell>
          <table:table-cell table:style-name="ce1" office:value-type="date" office:date-value="2006-02-22">
            <text:p>22.02.2006</text:p>
          </table:table-cell>
          <table:table-cell office:value-type="string">
            <text:p>umowa zlecenie</text:p>
          </table:table-cell>
          <table:table-cell office:value-type="string">
            <text:p>specjalista</text:p>
          </table:table-cell>
          <table:table-cell office:value-type="string">
            <text:p>Badania i rozwój</text:p>
          </table:table-cell>
          <table:table-cell office:value-type="float" office:value="5740">
            <text:p>5740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Radosław Sokołowski</text:p>
          </table:table-cell>
          <table:table-cell office:value-type="string">
            <text:p>Mężczyzna</text:p>
          </table:table-cell>
          <table:table-cell table:style-name="ce1" office:value-type="date" office:date-value="2012-02-23">
            <text:p>23.02.2012</text:p>
          </table:table-cell>
          <table:table-cell office:value-type="string">
            <text:p>umowa na czas określony</text:p>
          </table:table-cell>
          <table:table-cell office:value-type="string">
            <text:p>młodszy specjalista</text:p>
          </table:table-cell>
          <table:table-cell office:value-type="string">
            <text:p>Obsługa klienta</text:p>
          </table:table-cell>
          <table:table-cell office:value-type="float" office:value="1200">
            <text:p>1200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Kornelia Dudek</text:p>
          </table:table-cell>
          <table:table-cell office:value-type="string">
            <text:p>Kobieta</text:p>
          </table:table-cell>
          <table:table-cell table:style-name="ce1" office:value-type="date" office:date-value="2013-05-20">
            <text:p>20.05.2013</text:p>
          </table:table-cell>
          <table:table-cell office:value-type="string">
            <text:p>umowa zlecenie</text:p>
          </table:table-cell>
          <table:table-cell office:value-type="string">
            <text:p>specjalista</text:p>
          </table:table-cell>
          <table:table-cell office:value-type="string">
            <text:p>Badania i rozwój</text:p>
          </table:table-cell>
          <table:table-cell office:value-type="float" office:value="5180">
            <text:p>5180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Darek Walczak</text:p>
          </table:table-cell>
          <table:table-cell office:value-type="string">
            <text:p>Mężczyzna</text:p>
          </table:table-cell>
          <table:table-cell table:style-name="ce1" office:value-type="date" office:date-value="2007-07-12">
            <text:p>12.07.2007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Obsługa klienta</text:p>
          </table:table-cell>
          <table:table-cell office:value-type="float" office:value="1370">
            <text:p>1370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Ireneusz Kozłowski</text:p>
          </table:table-cell>
          <table:table-cell office:value-type="string">
            <text:p>Mężczyzna</text:p>
          </table:table-cell>
          <table:table-cell table:style-name="ce1" office:value-type="date" office:date-value="2001-02-01">
            <text:p>1.02.2001</text:p>
          </table:table-cell>
          <table:table-cell office:value-type="string">
            <text:p>umowa na czas nieokreślony</text:p>
          </table:table-cell>
          <table:table-cell office:value-type="string">
            <text:p>starszy specjalista</text:p>
          </table:table-cell>
          <table:table-cell office:value-type="string">
            <text:p>Księgowość</text:p>
          </table:table-cell>
          <table:table-cell office:value-type="float" office:value="6370">
            <text:p>6370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Dagmara Nowicka</text:p>
          </table:table-cell>
          <table:table-cell office:value-type="string">
            <text:p>Kobieta</text:p>
          </table:table-cell>
          <table:table-cell table:style-name="ce1" office:value-type="date" office:date-value="2007-03-27">
            <text:p>27.03.2007</text:p>
          </table:table-cell>
          <table:table-cell office:value-type="string">
            <text:p>umowa na czas określony</text:p>
          </table:table-cell>
          <table:table-cell office:value-type="string">
            <text:p>młodszy specjalista</text:p>
          </table:table-cell>
          <table:table-cell office:value-type="string">
            <text:p>Obsługa klienta</text:p>
          </table:table-cell>
          <table:table-cell office:value-type="float" office:value="1250">
            <text:p>1250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Julia Majewska</text:p>
          </table:table-cell>
          <table:table-cell office:value-type="string">
            <text:p>Kobieta</text:p>
          </table:table-cell>
          <table:table-cell table:style-name="ce1" office:value-type="date" office:date-value="2008-10-12">
            <text:p>12.10.2008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Marketing</text:p>
          </table:table-cell>
          <table:table-cell office:value-type="float" office:value="4570">
            <text:p>4570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Władysława Walczak</text:p>
          </table:table-cell>
          <table:table-cell office:value-type="string">
            <text:p>Kobieta</text:p>
          </table:table-cell>
          <table:table-cell table:style-name="ce1" office:value-type="date" office:date-value="2012-01-26">
            <text:p>26.01.2012</text:p>
          </table:table-cell>
          <table:table-cell office:value-type="string">
            <text:p>umowa na czas określony</text:p>
          </table:table-cell>
          <table:table-cell office:value-type="string">
            <text:p>starszy specjalista</text:p>
          </table:table-cell>
          <table:table-cell office:value-type="string">
            <text:p>Księgowość</text:p>
          </table:table-cell>
          <table:table-cell office:value-type="float" office:value="6860">
            <text:p>6860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Zofia Wojciechowska</text:p>
          </table:table-cell>
          <table:table-cell office:value-type="string">
            <text:p>Kobieta</text:p>
          </table:table-cell>
          <table:table-cell table:style-name="ce1" office:value-type="date" office:date-value="2013-12-13">
            <text:p>13.12.2013</text:p>
          </table:table-cell>
          <table:table-cell office:value-type="string">
            <text:p>umowa na czas nieokreślony</text:p>
          </table:table-cell>
          <table:table-cell office:value-type="string">
            <text:p>specjalista</text:p>
          </table:table-cell>
          <table:table-cell office:value-type="string">
            <text:p>Badania i rozwój</text:p>
          </table:table-cell>
          <table:table-cell office:value-type="float" office:value="5480">
            <text:p>5480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Fryderyk Wysocki</text:p>
          </table:table-cell>
          <table:table-cell office:value-type="string">
            <text:p>Mężczyzna</text:p>
          </table:table-cell>
          <table:table-cell table:style-name="ce1" office:value-type="date" office:date-value="2007-01-04">
            <text:p>4.01.2007</text:p>
          </table:table-cell>
          <table:table-cell office:value-type="string">
            <text:p>umowa zlecenie</text:p>
          </table:table-cell>
          <table:table-cell office:value-type="string">
            <text:p>specjalista</text:p>
          </table:table-cell>
          <table:table-cell office:value-type="string">
            <text:p>Badania i rozwój</text:p>
          </table:table-cell>
          <table:table-cell office:value-type="float" office:value="4240">
            <text:p>4240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Konrad Chmielewski</text:p>
          </table:table-cell>
          <table:table-cell office:value-type="string">
            <text:p>Mężczyzna</text:p>
          </table:table-cell>
          <table:table-cell table:style-name="ce1" office:value-type="date" office:date-value="2007-08-09">
            <text:p>9.08.2007</text:p>
          </table:table-cell>
          <table:table-cell office:value-type="string">
            <text:p>umowa na czas nieokreślony</text:p>
          </table:table-cell>
          <table:table-cell office:value-type="string">
            <text:p>specjalista</text:p>
          </table:table-cell>
          <table:table-cell office:value-type="string">
            <text:p>Badania i rozwój</text:p>
          </table:table-cell>
          <table:table-cell office:value-type="float" office:value="3220">
            <text:p>3220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Borys Pawlak</text:p>
          </table:table-cell>
          <table:table-cell office:value-type="string">
            <text:p>Mężczyzna</text:p>
          </table:table-cell>
          <table:table-cell table:style-name="ce1" office:value-type="date" office:date-value="2002-07-12">
            <text:p>12.07.2002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Obsługa klienta</text:p>
          </table:table-cell>
          <table:table-cell office:value-type="float" office:value="1380">
            <text:p>1380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Oskar Szczepański</text:p>
          </table:table-cell>
          <table:table-cell office:value-type="string">
            <text:p>Mężczyzna</text:p>
          </table:table-cell>
          <table:table-cell table:style-name="ce1" office:value-type="date" office:date-value="1997-07-24">
            <text:p>24.07.1997</text:p>
          </table:table-cell>
          <table:table-cell office:value-type="string">
            <text:p>umowa na czas określony</text:p>
          </table:table-cell>
          <table:table-cell office:value-type="string">
            <text:p>koordynator</text:p>
          </table:table-cell>
          <table:table-cell office:value-type="string">
            <text:p>Obsługa klienta</text:p>
          </table:table-cell>
          <table:table-cell office:value-type="float" office:value="2370">
            <text:p>2370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Marta Kowalczyk</text:p>
          </table:table-cell>
          <table:table-cell office:value-type="string">
            <text:p>Kobieta</text:p>
          </table:table-cell>
          <table:table-cell table:style-name="ce1" office:value-type="date" office:date-value="2009-03-09">
            <text:p>9.03.2009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Obsługa klienta</text:p>
          </table:table-cell>
          <table:table-cell office:value-type="float" office:value="1310">
            <text:p>1310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Mirosław Olszewski</text:p>
          </table:table-cell>
          <table:table-cell office:value-type="string">
            <text:p>Mężczyzna</text:p>
          </table:table-cell>
          <table:table-cell table:style-name="ce1" office:value-type="date" office:date-value="1998-07-13">
            <text:p>13.07.1998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Obsługa klienta</text:p>
          </table:table-cell>
          <table:table-cell office:value-type="float" office:value="1450">
            <text:p>1450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Sławomir Olszewski</text:p>
          </table:table-cell>
          <table:table-cell office:value-type="string">
            <text:p>Mężczyzna</text:p>
          </table:table-cell>
          <table:table-cell table:style-name="ce1" office:value-type="date" office:date-value="1998-03-19">
            <text:p>19.03.1998</text:p>
          </table:table-cell>
          <table:table-cell office:value-type="string">
            <text:p>umowa na czas określony</text:p>
          </table:table-cell>
          <table:table-cell office:value-type="string">
            <text:p>młodszy specjalista</text:p>
          </table:table-cell>
          <table:table-cell office:value-type="string">
            <text:p>Obsługa klienta</text:p>
          </table:table-cell>
          <table:table-cell office:value-type="float" office:value="1240">
            <text:p>1240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Władysław Kalinowski</text:p>
          </table:table-cell>
          <table:table-cell office:value-type="string">
            <text:p>Mężczyzna</text:p>
          </table:table-cell>
          <table:table-cell table:style-name="ce1" office:value-type="date" office:date-value="1996-12-12">
            <text:p>12.12.1996</text:p>
          </table:table-cell>
          <table:table-cell office:value-type="string">
            <text:p>umowa na czas nieokreślony</text:p>
          </table:table-cell>
          <table:table-cell office:value-type="string">
            <text:p>specjalista</text:p>
          </table:table-cell>
          <table:table-cell office:value-type="string">
            <text:p>Marketing</text:p>
          </table:table-cell>
          <table:table-cell office:value-type="float" office:value="4410">
            <text:p>4410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Jadwiga Kucharska</text:p>
          </table:table-cell>
          <table:table-cell office:value-type="string">
            <text:p>Kobieta</text:p>
          </table:table-cell>
          <table:table-cell table:style-name="ce1" office:value-type="date" office:date-value="2003-10-14">
            <text:p>14.10.2003</text:p>
          </table:table-cell>
          <table:table-cell office:value-type="string">
            <text:p>umowa zlecenie</text:p>
          </table:table-cell>
          <table:table-cell office:value-type="string">
            <text:p>specjalista</text:p>
          </table:table-cell>
          <table:table-cell office:value-type="string">
            <text:p>Obsługa klienta</text:p>
          </table:table-cell>
          <table:table-cell office:value-type="float" office:value="1370">
            <text:p>1370</text:p>
          </table:table-cell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Mariusz Pawlak</text:p>
          </table:table-cell>
          <table:table-cell office:value-type="string">
            <text:p>Mężczyzna</text:p>
          </table:table-cell>
          <table:table-cell table:style-name="ce1" office:value-type="date" office:date-value="2000-10-12">
            <text:p>12.10.2000</text:p>
          </table:table-cell>
          <table:table-cell office:value-type="string">
            <text:p>umowa zlecenie</text:p>
          </table:table-cell>
          <table:table-cell office:value-type="string">
            <text:p>specjalista</text:p>
          </table:table-cell>
          <table:table-cell office:value-type="string">
            <text:p>Obsługa klienta</text:p>
          </table:table-cell>
          <table:table-cell office:value-type="float" office:value="1480">
            <text:p>1480</text:p>
          </table:table-cell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Weronika Nowak </text:p>
          </table:table-cell>
          <table:table-cell office:value-type="string">
            <text:p>Kobieta</text:p>
          </table:table-cell>
          <table:table-cell table:style-name="ce1" office:value-type="date" office:date-value="2008-06-13">
            <text:p>13.06.2008</text:p>
          </table:table-cell>
          <table:table-cell office:value-type="string">
            <text:p>umowa zlecenie</text:p>
          </table:table-cell>
          <table:table-cell office:value-type="string">
            <text:p>młodszy specjalista</text:p>
          </table:table-cell>
          <table:table-cell office:value-type="string">
            <text:p>Obsługa klienta</text:p>
          </table:table-cell>
          <table:table-cell office:value-type="float" office:value="1270">
            <text:p>1270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Katarzyna Pawlak</text:p>
          </table:table-cell>
          <table:table-cell office:value-type="string">
            <text:p>Kobieta</text:p>
          </table:table-cell>
          <table:table-cell table:style-name="ce1" office:value-type="date" office:date-value="2010-02-01">
            <text:p>1.02.2010</text:p>
          </table:table-cell>
          <table:table-cell office:value-type="string">
            <text:p>umowa na czas nieokreślony</text:p>
          </table:table-cell>
          <table:table-cell office:value-type="string">
            <text:p>młodszy specjalista</text:p>
          </table:table-cell>
          <table:table-cell office:value-type="string">
            <text:p>Badania i rozwój</text:p>
          </table:table-cell>
          <table:table-cell office:value-type="float" office:value="2360">
            <text:p>2360</text:p>
          </table:table-cell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Halina Kamińska</text:p>
          </table:table-cell>
          <table:table-cell office:value-type="string">
            <text:p>Kobieta</text:p>
          </table:table-cell>
          <table:table-cell table:style-name="ce1" office:value-type="date" office:date-value="1997-07-16">
            <text:p>16.07.1997</text:p>
          </table:table-cell>
          <table:table-cell office:value-type="string">
            <text:p>umowa na czas określony</text:p>
          </table:table-cell>
          <table:table-cell office:value-type="string">
            <text:p>koordynator</text:p>
          </table:table-cell>
          <table:table-cell office:value-type="string">
            <text:p>Obsługa klienta</text:p>
          </table:table-cell>
          <table:table-cell office:value-type="float" office:value="2250">
            <text:p>2250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Ewa Sobczak</text:p>
          </table:table-cell>
          <table:table-cell office:value-type="string">
            <text:p>Kobieta</text:p>
          </table:table-cell>
          <table:table-cell table:style-name="ce1" office:value-type="date" office:date-value="2004-08-01">
            <text:p>1.08.2004</text:p>
          </table:table-cell>
          <table:table-cell office:value-type="string">
            <text:p>umowa na czas nieokreślony</text:p>
          </table:table-cell>
          <table:table-cell office:value-type="string">
            <text:p>koordynator</text:p>
          </table:table-cell>
          <table:table-cell office:value-type="string">
            <text:p>Zarząd</text:p>
          </table:table-cell>
          <table:table-cell office:value-type="float" office:value="19240">
            <text:p>19240</text:p>
          </table:table-cell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Przemysł Michalski</text:p>
          </table:table-cell>
          <table:table-cell office:value-type="string">
            <text:p>Mężczyzna</text:p>
          </table:table-cell>
          <table:table-cell table:style-name="ce1" office:value-type="date" office:date-value="2000-06-06">
            <text:p>6.06.2000</text:p>
          </table:table-cell>
          <table:table-cell office:value-type="string">
            <text:p>umowa na czas nieokreślony</text:p>
          </table:table-cell>
          <table:table-cell office:value-type="string">
            <text:p>koordynator</text:p>
          </table:table-cell>
          <table:table-cell office:value-type="string">
            <text:p>Zarząd</text:p>
          </table:table-cell>
          <table:table-cell office:value-type="float" office:value="18210">
            <text:p>18210</text:p>
          </table:table-cell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Jagoda Kaczmarek</text:p>
          </table:table-cell>
          <table:table-cell office:value-type="string">
            <text:p>Kobieta</text:p>
          </table:table-cell>
          <table:table-cell table:style-name="ce1" office:value-type="date" office:date-value="2005-08-22">
            <text:p>22.08.2005</text:p>
          </table:table-cell>
          <table:table-cell office:value-type="string">
            <text:p>umowa na czas nieokreślony</text:p>
          </table:table-cell>
          <table:table-cell office:value-type="string">
            <text:p>koordynator</text:p>
          </table:table-cell>
          <table:table-cell office:value-type="string">
            <text:p>Badania i rozwój</text:p>
          </table:table-cell>
          <table:table-cell office:value-type="float" office:value="9790">
            <text:p>9790</text:p>
          </table:table-cell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Wanda Jaworska</text:p>
          </table:table-cell>
          <table:table-cell office:value-type="string">
            <text:p>Kobieta</text:p>
          </table:table-cell>
          <table:table-cell table:style-name="ce1" office:value-type="date" office:date-value="2013-10-28">
            <text:p>28.10.2013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Obsługa klienta</text:p>
          </table:table-cell>
          <table:table-cell office:value-type="float" office:value="1440">
            <text:p>1440</text:p>
          </table:table-cell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Teresa Kwiatkowska</text:p>
          </table:table-cell>
          <table:table-cell office:value-type="string">
            <text:p>Kobieta</text:p>
          </table:table-cell>
          <table:table-cell table:style-name="ce1" office:value-type="date" office:date-value="2005-11-26">
            <text:p>26.11.2005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Badania i rozwój</text:p>
          </table:table-cell>
          <table:table-cell office:value-type="float" office:value="5830">
            <text:p>5830</text:p>
          </table:table-cell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Bartłomiej Walczak</text:p>
          </table:table-cell>
          <table:table-cell office:value-type="string">
            <text:p>Mężczyzna</text:p>
          </table:table-cell>
          <table:table-cell table:style-name="ce1" office:value-type="date" office:date-value="2013-05-21">
            <text:p>21.05.2013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Obsługa klienta</text:p>
          </table:table-cell>
          <table:table-cell office:value-type="float" office:value="1370">
            <text:p>1370</text:p>
          </table:table-cell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Ireneusz Kamiński</text:p>
          </table:table-cell>
          <table:table-cell office:value-type="string">
            <text:p>Mężczyzna</text:p>
          </table:table-cell>
          <table:table-cell table:style-name="ce1" office:value-type="date" office:date-value="2003-08-15">
            <text:p>15.08.2003</text:p>
          </table:table-cell>
          <table:table-cell office:value-type="string">
            <text:p>umowa na czas określony</text:p>
          </table:table-cell>
          <table:table-cell office:value-type="string">
            <text:p>starszy specjalista</text:p>
          </table:table-cell>
          <table:table-cell office:value-type="string">
            <text:p>Marketing</text:p>
          </table:table-cell>
          <table:table-cell office:value-type="float" office:value="5760">
            <text:p>5760</text:p>
          </table:table-cell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Dorota Dudek</text:p>
          </table:table-cell>
          <table:table-cell office:value-type="string">
            <text:p>Kobieta</text:p>
          </table:table-cell>
          <table:table-cell table:style-name="ce1" office:value-type="date" office:date-value="2010-05-28">
            <text:p>28.05.2010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Obsługa klienta</text:p>
          </table:table-cell>
          <table:table-cell office:value-type="float" office:value="1440">
            <text:p>1440</text:p>
          </table:table-cell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Jakub Zieliński</text:p>
          </table:table-cell>
          <table:table-cell office:value-type="string">
            <text:p>Mężczyzna</text:p>
          </table:table-cell>
          <table:table-cell table:style-name="ce1" office:value-type="date" office:date-value="1999-03-02">
            <text:p>2.03.1999</text:p>
          </table:table-cell>
          <table:table-cell office:value-type="string">
            <text:p>umowa na czas nieokreślony</text:p>
          </table:table-cell>
          <table:table-cell office:value-type="string">
            <text:p>specjalista</text:p>
          </table:table-cell>
          <table:table-cell office:value-type="string">
            <text:p>Badania i rozwój</text:p>
          </table:table-cell>
          <table:table-cell office:value-type="float" office:value="3020">
            <text:p>3020</text:p>
          </table:table-cell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Henryk Nowicki</text:p>
          </table:table-cell>
          <table:table-cell office:value-type="string">
            <text:p>Mężczyzna</text:p>
          </table:table-cell>
          <table:table-cell table:style-name="ce1" office:value-type="date" office:date-value="1999-04-17">
            <text:p>17.04.1999</text:p>
          </table:table-cell>
          <table:table-cell office:value-type="string">
            <text:p>umowa na czas nieokreślony</text:p>
          </table:table-cell>
          <table:table-cell office:value-type="string">
            <text:p>młodszy specjalista</text:p>
          </table:table-cell>
          <table:table-cell office:value-type="string">
            <text:p>Badania i rozwój</text:p>
          </table:table-cell>
          <table:table-cell office:value-type="float" office:value="2120">
            <text:p>2120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Antoni Dudek</text:p>
          </table:table-cell>
          <table:table-cell office:value-type="string">
            <text:p>Mężczyzna</text:p>
          </table:table-cell>
          <table:table-cell table:style-name="ce1" office:value-type="date" office:date-value="2009-10-06">
            <text:p>6.10.2009</text:p>
          </table:table-cell>
          <table:table-cell office:value-type="string">
            <text:p>umowa na czas nieokreślony</text:p>
          </table:table-cell>
          <table:table-cell office:value-type="string">
            <text:p>młodszy specjalista</text:p>
          </table:table-cell>
          <table:table-cell office:value-type="string">
            <text:p>Badania i rozwój</text:p>
          </table:table-cell>
          <table:table-cell office:value-type="float" office:value="2260">
            <text:p>2260</text:p>
          </table:table-cell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Konrad Adamczyk</text:p>
          </table:table-cell>
          <table:table-cell office:value-type="string">
            <text:p>Mężczyzna</text:p>
          </table:table-cell>
          <table:table-cell table:style-name="ce1" office:value-type="date" office:date-value="2009-02-19">
            <text:p>19.02.2009</text:p>
          </table:table-cell>
          <table:table-cell office:value-type="string">
            <text:p>umowa na czas nieokreślony</text:p>
          </table:table-cell>
          <table:table-cell office:value-type="string">
            <text:p>koordynator</text:p>
          </table:table-cell>
          <table:table-cell office:value-type="string">
            <text:p>Zarząd</text:p>
          </table:table-cell>
          <table:table-cell office:value-type="float" office:value="19550">
            <text:p>19550</text:p>
          </table:table-cell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Izabela Górska</text:p>
          </table:table-cell>
          <table:table-cell office:value-type="string">
            <text:p>Kobieta</text:p>
          </table:table-cell>
          <table:table-cell table:style-name="ce1" office:value-type="date" office:date-value="2013-08-07">
            <text:p>7.08.2013</text:p>
          </table:table-cell>
          <table:table-cell office:value-type="string">
            <text:p>umowa zlecenie</text:p>
          </table:table-cell>
          <table:table-cell office:value-type="string">
            <text:p>młodszy specjalista</text:p>
          </table:table-cell>
          <table:table-cell office:value-type="string">
            <text:p>Obsługa klienta</text:p>
          </table:table-cell>
          <table:table-cell office:value-type="float" office:value="1250">
            <text:p>1250</text:p>
          </table:table-cell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Błażej Dąbrowski </text:p>
          </table:table-cell>
          <table:table-cell office:value-type="string">
            <text:p>Mężczyzna</text:p>
          </table:table-cell>
          <table:table-cell table:style-name="ce1" office:value-type="date" office:date-value="2008-08-01">
            <text:p>1.08.2008</text:p>
          </table:table-cell>
          <table:table-cell office:value-type="string">
            <text:p>umowa na czas nieokreślony</text:p>
          </table:table-cell>
          <table:table-cell office:value-type="string">
            <text:p>koordynator</text:p>
          </table:table-cell>
          <table:table-cell office:value-type="string">
            <text:p>Badania i rozwój</text:p>
          </table:table-cell>
          <table:table-cell office:value-type="float" office:value="10910">
            <text:p>10910</text:p>
          </table:table-cell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Jan Duda</text:p>
          </table:table-cell>
          <table:table-cell office:value-type="string">
            <text:p>Mężczyzna</text:p>
          </table:table-cell>
          <table:table-cell table:style-name="ce1" office:value-type="date" office:date-value="2006-02-28">
            <text:p>28.02.2006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Obsługa klienta</text:p>
          </table:table-cell>
          <table:table-cell office:value-type="float" office:value="1430">
            <text:p>1430</text:p>
          </table:table-cell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Magdalena Adamczyk</text:p>
          </table:table-cell>
          <table:table-cell office:value-type="string">
            <text:p>Kobieta</text:p>
          </table:table-cell>
          <table:table-cell table:style-name="ce1" office:value-type="date" office:date-value="2003-02-08">
            <text:p>8.02.2003</text:p>
          </table:table-cell>
          <table:table-cell office:value-type="string">
            <text:p>umowa na czas nieokreślony</text:p>
          </table:table-cell>
          <table:table-cell office:value-type="string">
            <text:p>młodszy specjalista</text:p>
          </table:table-cell>
          <table:table-cell office:value-type="string">
            <text:p>Marketing</text:p>
          </table:table-cell>
          <table:table-cell office:value-type="float" office:value="2090">
            <text:p>2090</text:p>
          </table:table-cell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Aleksander Kamiński</text:p>
          </table:table-cell>
          <table:table-cell office:value-type="string">
            <text:p>Mężczyzna</text:p>
          </table:table-cell>
          <table:table-cell table:style-name="ce1" office:value-type="date" office:date-value="1997-07-28">
            <text:p>28.07.1997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Obsługa klienta</text:p>
          </table:table-cell>
          <table:table-cell office:value-type="float" office:value="1480">
            <text:p>1480</text:p>
          </table:table-cell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Błażej Nowak </text:p>
          </table:table-cell>
          <table:table-cell office:value-type="string">
            <text:p>Mężczyzna</text:p>
          </table:table-cell>
          <table:table-cell table:style-name="ce1" office:value-type="date" office:date-value="2006-05-09">
            <text:p>9.05.2006</text:p>
          </table:table-cell>
          <table:table-cell office:value-type="string">
            <text:p>umowa na czas określony</text:p>
          </table:table-cell>
          <table:table-cell office:value-type="string">
            <text:p>koordynator</text:p>
          </table:table-cell>
          <table:table-cell office:value-type="string">
            <text:p>Obsługa klienta</text:p>
          </table:table-cell>
          <table:table-cell office:value-type="float" office:value="2290">
            <text:p>2290</text:p>
          </table:table-cell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Krystyna Wiśniewska</text:p>
          </table:table-cell>
          <table:table-cell office:value-type="string">
            <text:p>Kobieta</text:p>
          </table:table-cell>
          <table:table-cell table:style-name="ce1" office:value-type="date" office:date-value="2005-08-15">
            <text:p>15.08.2005</text:p>
          </table:table-cell>
          <table:table-cell office:value-type="string">
            <text:p>umowa na czas nieokreślony</text:p>
          </table:table-cell>
          <table:table-cell office:value-type="string">
            <text:p>koordynator</text:p>
          </table:table-cell>
          <table:table-cell office:value-type="string">
            <text:p>Badania i rozwój</text:p>
          </table:table-cell>
          <table:table-cell office:value-type="float" office:value="10010">
            <text:p>10010</text:p>
          </table:table-cell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Ludmiła Kaczmarek</text:p>
          </table:table-cell>
          <table:table-cell office:value-type="string">
            <text:p>Kobieta</text:p>
          </table:table-cell>
          <table:table-cell table:style-name="ce1" office:value-type="date" office:date-value="2006-11-24">
            <text:p>24.11.2006</text:p>
          </table:table-cell>
          <table:table-cell office:value-type="string">
            <text:p>umowa zlecenie</text:p>
          </table:table-cell>
          <table:table-cell office:value-type="string">
            <text:p>specjalista</text:p>
          </table:table-cell>
          <table:table-cell office:value-type="string">
            <text:p>Obsługa klienta</text:p>
          </table:table-cell>
          <table:table-cell office:value-type="float" office:value="1530">
            <text:p>1530</text:p>
          </table:table-cell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Beata Szymańska</text:p>
          </table:table-cell>
          <table:table-cell office:value-type="string">
            <text:p>Kobieta</text:p>
          </table:table-cell>
          <table:table-cell table:style-name="ce1" office:value-type="date" office:date-value="1998-08-19">
            <text:p>19.08.1998</text:p>
          </table:table-cell>
          <table:table-cell office:value-type="string">
            <text:p>umowa na czas nieokreślony</text:p>
          </table:table-cell>
          <table:table-cell office:value-type="string">
            <text:p>specjalista</text:p>
          </table:table-cell>
          <table:table-cell office:value-type="string">
            <text:p>Badania i rozwój</text:p>
          </table:table-cell>
          <table:table-cell office:value-type="float" office:value="4470">
            <text:p>4470</text:p>
          </table:table-cell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Matylda Tomaszewska</text:p>
          </table:table-cell>
          <table:table-cell office:value-type="string">
            <text:p>Kobieta</text:p>
          </table:table-cell>
          <table:table-cell table:style-name="ce1" office:value-type="date" office:date-value="2001-05-21">
            <text:p>21.05.2001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Marketing</text:p>
          </table:table-cell>
          <table:table-cell office:value-type="float" office:value="3210">
            <text:p>3210</text:p>
          </table:table-cell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Ksenia Majewska</text:p>
          </table:table-cell>
          <table:table-cell office:value-type="string">
            <text:p>Kobieta</text:p>
          </table:table-cell>
          <table:table-cell table:style-name="ce1" office:value-type="date" office:date-value="2013-04-10">
            <text:p>10.04.2013</text:p>
          </table:table-cell>
          <table:table-cell office:value-type="string">
            <text:p>umowa na czas określony</text:p>
          </table:table-cell>
          <table:table-cell office:value-type="string">
            <text:p>starszy specjalista</text:p>
          </table:table-cell>
          <table:table-cell office:value-type="string">
            <text:p>Obsługa klienta</text:p>
          </table:table-cell>
          <table:table-cell office:value-type="float" office:value="1950">
            <text:p>1950</text:p>
          </table:table-cell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Łucja Jabłońska</text:p>
          </table:table-cell>
          <table:table-cell office:value-type="string">
            <text:p>Kobieta</text:p>
          </table:table-cell>
          <table:table-cell table:style-name="ce1" office:value-type="date" office:date-value="1998-01-28">
            <text:p>28.01.1998</text:p>
          </table:table-cell>
          <table:table-cell office:value-type="string">
            <text:p>umowa na czas nieokreślony</text:p>
          </table:table-cell>
          <table:table-cell office:value-type="string">
            <text:p>specjalista</text:p>
          </table:table-cell>
          <table:table-cell office:value-type="string">
            <text:p>Badania i rozwój</text:p>
          </table:table-cell>
          <table:table-cell office:value-type="float" office:value="2850">
            <text:p>2850</text:p>
          </table:table-cell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Sylwia Zielińska</text:p>
          </table:table-cell>
          <table:table-cell office:value-type="string">
            <text:p>Kobieta</text:p>
          </table:table-cell>
          <table:table-cell table:style-name="ce1" office:value-type="date" office:date-value="1998-08-03">
            <text:p>3.08.1998</text:p>
          </table:table-cell>
          <table:table-cell office:value-type="string">
            <text:p>umowa zlecenie</text:p>
          </table:table-cell>
          <table:table-cell office:value-type="string">
            <text:p>młodszy specjalista</text:p>
          </table:table-cell>
          <table:table-cell office:value-type="string">
            <text:p>Obsługa klienta</text:p>
          </table:table-cell>
          <table:table-cell office:value-type="float" office:value="1260">
            <text:p>1260</text:p>
          </table:table-cell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Jarosław Król</text:p>
          </table:table-cell>
          <table:table-cell office:value-type="string">
            <text:p>Mężczyzna</text:p>
          </table:table-cell>
          <table:table-cell table:style-name="ce1" office:value-type="date" office:date-value="1996-02-07">
            <text:p>7.02.1996</text:p>
          </table:table-cell>
          <table:table-cell office:value-type="string">
            <text:p>umowa na czas określony</text:p>
          </table:table-cell>
          <table:table-cell office:value-type="string">
            <text:p>młodszy specjalista</text:p>
          </table:table-cell>
          <table:table-cell office:value-type="string">
            <text:p>Obsługa klienta</text:p>
          </table:table-cell>
          <table:table-cell office:value-type="float" office:value="1250">
            <text:p>1250</text:p>
          </table:table-cell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Bogusław Borkowski</text:p>
          </table:table-cell>
          <table:table-cell office:value-type="string">
            <text:p>Mężczyzna</text:p>
          </table:table-cell>
          <table:table-cell table:style-name="ce1" office:value-type="date" office:date-value="2001-03-24">
            <text:p>24.03.2001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Marketing</text:p>
          </table:table-cell>
          <table:table-cell office:value-type="float" office:value="3510">
            <text:p>3510</text:p>
          </table:table-cell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Gabriela Wysocka</text:p>
          </table:table-cell>
          <table:table-cell office:value-type="string">
            <text:p>Kobieta</text:p>
          </table:table-cell>
          <table:table-cell table:style-name="ce1" office:value-type="date" office:date-value="2000-11-05">
            <text:p>5.11.2000</text:p>
          </table:table-cell>
          <table:table-cell office:value-type="string">
            <text:p>umowa na czas nieokreślony</text:p>
          </table:table-cell>
          <table:table-cell office:value-type="string">
            <text:p>starszy specjalista</text:p>
          </table:table-cell>
          <table:table-cell office:value-type="string">
            <text:p>Księgowość</text:p>
          </table:table-cell>
          <table:table-cell office:value-type="float" office:value="5670">
            <text:p>5670</text:p>
          </table:table-cell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Zenon Kalinowski</text:p>
          </table:table-cell>
          <table:table-cell office:value-type="string">
            <text:p>Mężczyzna</text:p>
          </table:table-cell>
          <table:table-cell table:style-name="ce1" office:value-type="date" office:date-value="2005-05-24">
            <text:p>24.05.2005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Marketing</text:p>
          </table:table-cell>
          <table:table-cell office:value-type="float" office:value="3080">
            <text:p>3080</text:p>
          </table:table-cell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Mirosława Majewska</text:p>
          </table:table-cell>
          <table:table-cell office:value-type="string">
            <text:p>Kobieta</text:p>
          </table:table-cell>
          <table:table-cell table:style-name="ce1" office:value-type="date" office:date-value="1995-01-19">
            <text:p>19.01.1995</text:p>
          </table:table-cell>
          <table:table-cell office:value-type="string">
            <text:p>umowa zlecenie</text:p>
          </table:table-cell>
          <table:table-cell office:value-type="string">
            <text:p>specjalista</text:p>
          </table:table-cell>
          <table:table-cell office:value-type="string">
            <text:p>Badania i rozwój</text:p>
          </table:table-cell>
          <table:table-cell office:value-type="float" office:value="2720">
            <text:p>2720</text:p>
          </table:table-cell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Maria Michalkiewicz</text:p>
          </table:table-cell>
          <table:table-cell office:value-type="string">
            <text:p>Kobieta</text:p>
          </table:table-cell>
          <table:table-cell table:style-name="ce1" office:value-type="date" office:date-value="2010-03-06">
            <text:p>6.03.2010</text:p>
          </table:table-cell>
          <table:table-cell office:value-type="string">
            <text:p>umowa na czas nieokreślony</text:p>
          </table:table-cell>
          <table:table-cell office:value-type="string">
            <text:p>starszy specjalista</text:p>
          </table:table-cell>
          <table:table-cell office:value-type="string">
            <text:p>Badania i rozwój</text:p>
          </table:table-cell>
          <table:table-cell office:value-type="float" office:value="6760">
            <text:p>6760</text:p>
          </table:table-cell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Danuta Zawadzka</text:p>
          </table:table-cell>
          <table:table-cell office:value-type="string">
            <text:p>Kobieta</text:p>
          </table:table-cell>
          <table:table-cell table:style-name="ce1" office:value-type="date" office:date-value="2003-07-17">
            <text:p>17.07.2003</text:p>
          </table:table-cell>
          <table:table-cell office:value-type="string">
            <text:p>umowa na czas nieokreślony</text:p>
          </table:table-cell>
          <table:table-cell office:value-type="string">
            <text:p>starszy specjalista</text:p>
          </table:table-cell>
          <table:table-cell office:value-type="string">
            <text:p>Badania i rozwój</text:p>
          </table:table-cell>
          <table:table-cell office:value-type="float" office:value="6040">
            <text:p>6040</text:p>
          </table:table-cell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Gracja Szczepańska</text:p>
          </table:table-cell>
          <table:table-cell office:value-type="string">
            <text:p>Kobieta</text:p>
          </table:table-cell>
          <table:table-cell table:style-name="ce1" office:value-type="date" office:date-value="1997-07-27">
            <text:p>27.07.1997</text:p>
          </table:table-cell>
          <table:table-cell office:value-type="string">
            <text:p>umowa na czas nieokreślony</text:p>
          </table:table-cell>
          <table:table-cell office:value-type="string">
            <text:p>koordynator</text:p>
          </table:table-cell>
          <table:table-cell office:value-type="string">
            <text:p>Badania i rozwój</text:p>
          </table:table-cell>
          <table:table-cell office:value-type="float" office:value="10040">
            <text:p>10040</text:p>
          </table:table-cell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Klara Jabłońska</text:p>
          </table:table-cell>
          <table:table-cell office:value-type="string">
            <text:p>Kobieta</text:p>
          </table:table-cell>
          <table:table-cell table:style-name="ce1" office:value-type="date" office:date-value="2003-09-27">
            <text:p>27.09.2003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Księgowość</text:p>
          </table:table-cell>
          <table:table-cell office:value-type="float" office:value="3000">
            <text:p>3000</text:p>
          </table:table-cell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Kondrat Dudek</text:p>
          </table:table-cell>
          <table:table-cell office:value-type="string">
            <text:p>Mężczyzna</text:p>
          </table:table-cell>
          <table:table-cell table:style-name="ce1" office:value-type="date" office:date-value="2002-11-16">
            <text:p>16.11.2002</text:p>
          </table:table-cell>
          <table:table-cell office:value-type="string">
            <text:p>umowa zlecenie</text:p>
          </table:table-cell>
          <table:table-cell office:value-type="string">
            <text:p>specjalista</text:p>
          </table:table-cell>
          <table:table-cell office:value-type="string">
            <text:p>Obsługa klienta</text:p>
          </table:table-cell>
          <table:table-cell office:value-type="float" office:value="1450">
            <text:p>1450</text:p>
          </table:table-cell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Stefania Szczepańska</text:p>
          </table:table-cell>
          <table:table-cell office:value-type="string">
            <text:p>Kobieta</text:p>
          </table:table-cell>
          <table:table-cell table:style-name="ce1" office:value-type="date" office:date-value="2003-12-19">
            <text:p>19.12.2003</text:p>
          </table:table-cell>
          <table:table-cell office:value-type="string">
            <text:p>umowa na czas nieokreślony</text:p>
          </table:table-cell>
          <table:table-cell office:value-type="string">
            <text:p>starszy specjalista</text:p>
          </table:table-cell>
          <table:table-cell office:value-type="string">
            <text:p>Księgowość</text:p>
          </table:table-cell>
          <table:table-cell office:value-type="float" office:value="6970">
            <text:p>6970</text:p>
          </table:table-cell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Zofia Wojcieszak</text:p>
          </table:table-cell>
          <table:table-cell office:value-type="string">
            <text:p>Kobieta</text:p>
          </table:table-cell>
          <table:table-cell table:style-name="ce1" office:value-type="date" office:date-value="2008-05-27">
            <text:p>27.05.2008</text:p>
          </table:table-cell>
          <table:table-cell office:value-type="string">
            <text:p>umowa na czas nieokreślony</text:p>
          </table:table-cell>
          <table:table-cell office:value-type="string">
            <text:p>specjalista</text:p>
          </table:table-cell>
          <table:table-cell office:value-type="string">
            <text:p>Badania i rozwój</text:p>
          </table:table-cell>
          <table:table-cell office:value-type="float" office:value="3390">
            <text:p>3390</text:p>
          </table:table-cell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Damian Kamiński</text:p>
          </table:table-cell>
          <table:table-cell office:value-type="string">
            <text:p>Mężczyzna</text:p>
          </table:table-cell>
          <table:table-cell table:style-name="ce1" office:value-type="date" office:date-value="2003-08-22">
            <text:p>22.08.2003</text:p>
          </table:table-cell>
          <table:table-cell office:value-type="string">
            <text:p>umowa na czas nieokreślony</text:p>
          </table:table-cell>
          <table:table-cell office:value-type="string">
            <text:p>młodszy specjalista</text:p>
          </table:table-cell>
          <table:table-cell office:value-type="string">
            <text:p>Marketing</text:p>
          </table:table-cell>
          <table:table-cell office:value-type="float" office:value="2390">
            <text:p>2390</text:p>
          </table:table-cell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Marcelina Nowak </text:p>
          </table:table-cell>
          <table:table-cell office:value-type="string">
            <text:p>Kobieta</text:p>
          </table:table-cell>
          <table:table-cell table:style-name="ce1" office:value-type="date" office:date-value="2006-02-04">
            <text:p>4.02.2006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Obsługa klienta</text:p>
          </table:table-cell>
          <table:table-cell office:value-type="float" office:value="1340">
            <text:p>1340</text:p>
          </table:table-cell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Władysława Dąbrowski </text:p>
          </table:table-cell>
          <table:table-cell office:value-type="string">
            <text:p>Kobieta</text:p>
          </table:table-cell>
          <table:table-cell table:style-name="ce1" office:value-type="date" office:date-value="2002-03-04">
            <text:p>4.03.2002</text:p>
          </table:table-cell>
          <table:table-cell office:value-type="string">
            <text:p>umowa na czas nieokreślony</text:p>
          </table:table-cell>
          <table:table-cell office:value-type="string">
            <text:p>specjalista</text:p>
          </table:table-cell>
          <table:table-cell office:value-type="string">
            <text:p>Badania i rozwój</text:p>
          </table:table-cell>
          <table:table-cell office:value-type="float" office:value="3810">
            <text:p>3810</text:p>
          </table:table-cell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Judyta Tomaszewska</text:p>
          </table:table-cell>
          <table:table-cell office:value-type="string">
            <text:p>Kobieta</text:p>
          </table:table-cell>
          <table:table-cell table:style-name="ce1" office:value-type="date" office:date-value="1995-01-09">
            <text:p>9.01.1995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Obsługa klienta</text:p>
          </table:table-cell>
          <table:table-cell office:value-type="float" office:value="1310">
            <text:p>1310</text:p>
          </table:table-cell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Edyta Jasińska</text:p>
          </table:table-cell>
          <table:table-cell office:value-type="string">
            <text:p>Kobieta</text:p>
          </table:table-cell>
          <table:table-cell table:style-name="ce1" office:value-type="date" office:date-value="1998-06-25">
            <text:p>25.06.1998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Obsługa klienta</text:p>
          </table:table-cell>
          <table:table-cell office:value-type="float" office:value="1490">
            <text:p>1490</text:p>
          </table:table-cell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Kondrat Chmielewski</text:p>
          </table:table-cell>
          <table:table-cell office:value-type="string">
            <text:p>Mężczyzna</text:p>
          </table:table-cell>
          <table:table-cell table:style-name="ce1" office:value-type="date" office:date-value="2009-08-10">
            <text:p>10.08.2009</text:p>
          </table:table-cell>
          <table:table-cell office:value-type="string">
            <text:p>umowa zlecenie</text:p>
          </table:table-cell>
          <table:table-cell office:value-type="string">
            <text:p>młodszy specjalista</text:p>
          </table:table-cell>
          <table:table-cell office:value-type="string">
            <text:p>Obsługa klienta</text:p>
          </table:table-cell>
          <table:table-cell office:value-type="float" office:value="1230">
            <text:p>1230</text:p>
          </table:table-cell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Dorota Piotrowska</text:p>
          </table:table-cell>
          <table:table-cell office:value-type="string">
            <text:p>Kobieta</text:p>
          </table:table-cell>
          <table:table-cell table:style-name="ce1" office:value-type="date" office:date-value="2007-01-01">
            <text:p>1.01.2007</text:p>
          </table:table-cell>
          <table:table-cell office:value-type="string">
            <text:p>umowa na czas nieokreślony</text:p>
          </table:table-cell>
          <table:table-cell office:value-type="string">
            <text:p>koordynator</text:p>
          </table:table-cell>
          <table:table-cell office:value-type="string">
            <text:p>Zarząd</text:p>
          </table:table-cell>
          <table:table-cell office:value-type="float" office:value="17460">
            <text:p>17460</text:p>
          </table:table-cell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Wanda Sobczak</text:p>
          </table:table-cell>
          <table:table-cell office:value-type="string">
            <text:p>Kobieta</text:p>
          </table:table-cell>
          <table:table-cell table:style-name="ce1" office:value-type="date" office:date-value="2005-06-27">
            <text:p>27.06.2005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Obsługa klienta</text:p>
          </table:table-cell>
          <table:table-cell office:value-type="float" office:value="1480">
            <text:p>1480</text:p>
          </table:table-cell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Julia Kamieńska</text:p>
          </table:table-cell>
          <table:table-cell office:value-type="string">
            <text:p>Kobieta</text:p>
          </table:table-cell>
          <table:table-cell table:style-name="ce1" office:value-type="date" office:date-value="1995-12-27">
            <text:p>27.12.1995</text:p>
          </table:table-cell>
          <table:table-cell office:value-type="string">
            <text:p>umowa na czas nieokreślony</text:p>
          </table:table-cell>
          <table:table-cell office:value-type="string">
            <text:p>specjalista</text:p>
          </table:table-cell>
          <table:table-cell office:value-type="string">
            <text:p>Badania i rozwój</text:p>
          </table:table-cell>
          <table:table-cell office:value-type="float" office:value="4900">
            <text:p>4900</text:p>
          </table:table-cell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Jowita Szymańska</text:p>
          </table:table-cell>
          <table:table-cell office:value-type="string">
            <text:p>Kobieta</text:p>
          </table:table-cell>
          <table:table-cell table:style-name="ce1" office:value-type="date" office:date-value="2007-08-07">
            <text:p>7.08.2007</text:p>
          </table:table-cell>
          <table:table-cell office:value-type="string">
            <text:p>umowa na czas określony</text:p>
          </table:table-cell>
          <table:table-cell office:value-type="string">
            <text:p>starszy specjalista</text:p>
          </table:table-cell>
          <table:table-cell office:value-type="string">
            <text:p>Marketing</text:p>
          </table:table-cell>
          <table:table-cell office:value-type="float" office:value="6100">
            <text:p>6100</text:p>
          </table:table-cell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Nadzieja Olszewska</text:p>
          </table:table-cell>
          <table:table-cell office:value-type="string">
            <text:p>Kobieta</text:p>
          </table:table-cell>
          <table:table-cell table:style-name="ce1" office:value-type="date" office:date-value="2005-01-25">
            <text:p>25.01.2005</text:p>
          </table:table-cell>
          <table:table-cell office:value-type="string">
            <text:p>umowa na czas nieokreślony</text:p>
          </table:table-cell>
          <table:table-cell office:value-type="string">
            <text:p>specjalista</text:p>
          </table:table-cell>
          <table:table-cell office:value-type="string">
            <text:p>Badania i rozwój</text:p>
          </table:table-cell>
          <table:table-cell office:value-type="float" office:value="3250">
            <text:p>3250</text:p>
          </table:table-cell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Kacper Dąbrowski </text:p>
          </table:table-cell>
          <table:table-cell office:value-type="string">
            <text:p>Mężczyzna</text:p>
          </table:table-cell>
          <table:table-cell table:style-name="ce1" office:value-type="date" office:date-value="2000-09-29">
            <text:p>29.09.2000</text:p>
          </table:table-cell>
          <table:table-cell office:value-type="string">
            <text:p>umowa na czas określony</text:p>
          </table:table-cell>
          <table:table-cell office:value-type="string">
            <text:p>młodszy specjalista</text:p>
          </table:table-cell>
          <table:table-cell office:value-type="string">
            <text:p>Marketing</text:p>
          </table:table-cell>
          <table:table-cell office:value-type="float" office:value="2490">
            <text:p>2490</text:p>
          </table:table-cell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Zofia Zielińska</text:p>
          </table:table-cell>
          <table:table-cell office:value-type="string">
            <text:p>Kobieta</text:p>
          </table:table-cell>
          <table:table-cell table:style-name="ce1" office:value-type="date" office:date-value="2002-02-05">
            <text:p>5.02.2002</text:p>
          </table:table-cell>
          <table:table-cell office:value-type="string">
            <text:p>umowa na czas określony</text:p>
          </table:table-cell>
          <table:table-cell office:value-type="string">
            <text:p>koordynator</text:p>
          </table:table-cell>
          <table:table-cell office:value-type="string">
            <text:p>Badania i rozwój</text:p>
          </table:table-cell>
          <table:table-cell office:value-type="float" office:value="9000">
            <text:p>9000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Damian Wieczorek</text:p>
          </table:table-cell>
          <table:table-cell office:value-type="string">
            <text:p>Mężczyzna</text:p>
          </table:table-cell>
          <table:table-cell table:style-name="ce1" office:value-type="date" office:date-value="2005-02-05">
            <text:p>5.02.2005</text:p>
          </table:table-cell>
          <table:table-cell office:value-type="string">
            <text:p>umowa na czas określony</text:p>
          </table:table-cell>
          <table:table-cell office:value-type="string">
            <text:p>młodszy specjalista</text:p>
          </table:table-cell>
          <table:table-cell office:value-type="string">
            <text:p>Obsługa klienta</text:p>
          </table:table-cell>
          <table:table-cell office:value-type="float" office:value="1300">
            <text:p>1300</text:p>
          </table:table-cell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Daria Sobczak</text:p>
          </table:table-cell>
          <table:table-cell office:value-type="string">
            <text:p>Kobieta</text:p>
          </table:table-cell>
          <table:table-cell table:style-name="ce1" office:value-type="date" office:date-value="2011-04-18">
            <text:p>18.04.2011</text:p>
          </table:table-cell>
          <table:table-cell office:value-type="string">
            <text:p>umowa zlecenie</text:p>
          </table:table-cell>
          <table:table-cell office:value-type="string">
            <text:p>starszy specjalista</text:p>
          </table:table-cell>
          <table:table-cell office:value-type="string">
            <text:p>Obsługa klienta</text:p>
          </table:table-cell>
          <table:table-cell office:value-type="float" office:value="1870">
            <text:p>1870</text:p>
          </table:table-cell>
        </table:table-row>
        <table:table-row table:style-name="ro2">
          <table:table-cell office:value-type="float" office:value="102">
            <text:p>102</text:p>
          </table:table-cell>
          <table:table-cell office:value-type="string">
            <text:p>Maciej Sawicki</text:p>
          </table:table-cell>
          <table:table-cell office:value-type="string">
            <text:p>Mężczyzna</text:p>
          </table:table-cell>
          <table:table-cell table:style-name="ce1" office:value-type="date" office:date-value="2007-01-06">
            <text:p>6.01.2007</text:p>
          </table:table-cell>
          <table:table-cell office:value-type="string">
            <text:p>umowa na czas określony</text:p>
          </table:table-cell>
          <table:table-cell office:value-type="string">
            <text:p>młodszy specjalista</text:p>
          </table:table-cell>
          <table:table-cell office:value-type="string">
            <text:p>Marketing</text:p>
          </table:table-cell>
          <table:table-cell office:value-type="float" office:value="2280">
            <text:p>2280</text:p>
          </table:table-cell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Irena Szczepańska</text:p>
          </table:table-cell>
          <table:table-cell office:value-type="string">
            <text:p>Kobieta</text:p>
          </table:table-cell>
          <table:table-cell table:style-name="ce1" office:value-type="date" office:date-value="1995-09-08">
            <text:p>8.09.1995</text:p>
          </table:table-cell>
          <table:table-cell office:value-type="string">
            <text:p>umowa zlecenie</text:p>
          </table:table-cell>
          <table:table-cell office:value-type="string">
            <text:p>koordynator</text:p>
          </table:table-cell>
          <table:table-cell office:value-type="string">
            <text:p>Obsługa klienta</text:p>
          </table:table-cell>
          <table:table-cell office:value-type="float" office:value="2440">
            <text:p>2440</text:p>
          </table:table-cell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Katarzyna Walczak</text:p>
          </table:table-cell>
          <table:table-cell office:value-type="string">
            <text:p>Kobieta</text:p>
          </table:table-cell>
          <table:table-cell table:style-name="ce1" office:value-type="date" office:date-value="1995-03-21">
            <text:p>21.03.1995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Marketing</text:p>
          </table:table-cell>
          <table:table-cell office:value-type="float" office:value="4360">
            <text:p>4360</text:p>
          </table:table-cell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Anastazja Pawlak</text:p>
          </table:table-cell>
          <table:table-cell office:value-type="string">
            <text:p>Kobieta</text:p>
          </table:table-cell>
          <table:table-cell table:style-name="ce1" office:value-type="date" office:date-value="2012-04-19">
            <text:p>19.04.2012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Badania i rozwój</text:p>
          </table:table-cell>
          <table:table-cell office:value-type="float" office:value="3240">
            <text:p>3240</text:p>
          </table:table-cell>
        </table:table-row>
        <table:table-row table:style-name="ro2">
          <table:table-cell office:value-type="float" office:value="106">
            <text:p>106</text:p>
          </table:table-cell>
          <table:table-cell office:value-type="string">
            <text:p>Radosław Rutkowski</text:p>
          </table:table-cell>
          <table:table-cell office:value-type="string">
            <text:p>Mężczyzna</text:p>
          </table:table-cell>
          <table:table-cell table:style-name="ce1" office:value-type="date" office:date-value="2009-12-07">
            <text:p>7.12.2009</text:p>
          </table:table-cell>
          <table:table-cell office:value-type="string">
            <text:p>umowa na czas określony</text:p>
          </table:table-cell>
          <table:table-cell office:value-type="string">
            <text:p>starszy specjalista</text:p>
          </table:table-cell>
          <table:table-cell office:value-type="string">
            <text:p>Marketing</text:p>
          </table:table-cell>
          <table:table-cell office:value-type="float" office:value="5730">
            <text:p>5730</text:p>
          </table:table-cell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Jadwiga Kucharczyk</text:p>
          </table:table-cell>
          <table:table-cell office:value-type="string">
            <text:p>Kobieta</text:p>
          </table:table-cell>
          <table:table-cell table:style-name="ce1" office:value-type="date" office:date-value="2013-06-10">
            <text:p>10.06.2013</text:p>
          </table:table-cell>
          <table:table-cell office:value-type="string">
            <text:p>umowa zlecenie</text:p>
          </table:table-cell>
          <table:table-cell office:value-type="string">
            <text:p>koordynator</text:p>
          </table:table-cell>
          <table:table-cell office:value-type="string">
            <text:p>Obsługa klienta</text:p>
          </table:table-cell>
          <table:table-cell office:value-type="float" office:value="2490">
            <text:p>2490</text:p>
          </table:table-cell>
        </table:table-row>
        <table:table-row table:style-name="ro2">
          <table:table-cell office:value-type="float" office:value="108">
            <text:p>108</text:p>
          </table:table-cell>
          <table:table-cell office:value-type="string">
            <text:p>Henryk Tomaszewski</text:p>
          </table:table-cell>
          <table:table-cell office:value-type="string">
            <text:p>Mężczyzna</text:p>
          </table:table-cell>
          <table:table-cell table:style-name="ce1" office:value-type="date" office:date-value="2009-10-01">
            <text:p>1.10.2009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Badania i rozwój</text:p>
          </table:table-cell>
          <table:table-cell office:value-type="float" office:value="3980">
            <text:p>3980</text:p>
          </table:table-cell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Bolesław Pawlak</text:p>
          </table:table-cell>
          <table:table-cell office:value-type="string">
            <text:p>Mężczyzna</text:p>
          </table:table-cell>
          <table:table-cell table:style-name="ce1" office:value-type="date" office:date-value="2009-03-03">
            <text:p>3.03.2009</text:p>
          </table:table-cell>
          <table:table-cell office:value-type="string">
            <text:p>umowa na czas nieokreślony</text:p>
          </table:table-cell>
          <table:table-cell office:value-type="string">
            <text:p>specjalista</text:p>
          </table:table-cell>
          <table:table-cell office:value-type="string">
            <text:p>Badania i rozwój</text:p>
          </table:table-cell>
          <table:table-cell office:value-type="float" office:value="4020">
            <text:p>4020</text:p>
          </table:table-cell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Justyna Jaworska</text:p>
          </table:table-cell>
          <table:table-cell office:value-type="string">
            <text:p>Kobieta</text:p>
          </table:table-cell>
          <table:table-cell table:style-name="ce1" office:value-type="date" office:date-value="2011-09-06">
            <text:p>6.09.2011</text:p>
          </table:table-cell>
          <table:table-cell office:value-type="string">
            <text:p>umowa na czas nieokreślony</text:p>
          </table:table-cell>
          <table:table-cell office:value-type="string">
            <text:p>specjalista</text:p>
          </table:table-cell>
          <table:table-cell office:value-type="string">
            <text:p>Badania i rozwój</text:p>
          </table:table-cell>
          <table:table-cell office:value-type="float" office:value="5860">
            <text:p>5860</text:p>
          </table:table-cell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Urszula Jabłońska</text:p>
          </table:table-cell>
          <table:table-cell office:value-type="string">
            <text:p>Kobieta</text:p>
          </table:table-cell>
          <table:table-cell table:style-name="ce1" office:value-type="date" office:date-value="1995-08-15">
            <text:p>15.08.1995</text:p>
          </table:table-cell>
          <table:table-cell office:value-type="string">
            <text:p>umowa na czas określony</text:p>
          </table:table-cell>
          <table:table-cell office:value-type="string">
            <text:p>młodszy specjalista</text:p>
          </table:table-cell>
          <table:table-cell office:value-type="string">
            <text:p>Obsługa klienta</text:p>
          </table:table-cell>
          <table:table-cell office:value-type="float" office:value="1280">
            <text:p>1280</text:p>
          </table:table-cell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Dawid Wieczorek</text:p>
          </table:table-cell>
          <table:table-cell office:value-type="string">
            <text:p>Mężczyzna</text:p>
          </table:table-cell>
          <table:table-cell table:style-name="ce1" office:value-type="date" office:date-value="2006-04-16">
            <text:p>16.04.2006</text:p>
          </table:table-cell>
          <table:table-cell office:value-type="string">
            <text:p>umowa na czas określony</text:p>
          </table:table-cell>
          <table:table-cell office:value-type="string">
            <text:p>starszy specjalista</text:p>
          </table:table-cell>
          <table:table-cell office:value-type="string">
            <text:p>Marketing</text:p>
          </table:table-cell>
          <table:table-cell office:value-type="float" office:value="5910">
            <text:p>5910</text:p>
          </table:table-cell>
        </table:table-row>
        <table:table-row table:style-name="ro2">
          <table:table-cell office:value-type="float" office:value="113">
            <text:p>113</text:p>
          </table:table-cell>
          <table:table-cell office:value-type="string">
            <text:p>Jędrzej Nowicki</text:p>
          </table:table-cell>
          <table:table-cell office:value-type="string">
            <text:p>Mężczyzna</text:p>
          </table:table-cell>
          <table:table-cell table:style-name="ce1" office:value-type="date" office:date-value="2010-04-07">
            <text:p>7.04.2010</text:p>
          </table:table-cell>
          <table:table-cell office:value-type="string">
            <text:p>umowa zlecenie</text:p>
          </table:table-cell>
          <table:table-cell office:value-type="string">
            <text:p>młodszy specjalista</text:p>
          </table:table-cell>
          <table:table-cell office:value-type="string">
            <text:p>Marketing</text:p>
          </table:table-cell>
          <table:table-cell office:value-type="float" office:value="2330">
            <text:p>2330</text:p>
          </table:table-cell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Renata Kamińska</text:p>
          </table:table-cell>
          <table:table-cell office:value-type="string">
            <text:p>Kobieta</text:p>
          </table:table-cell>
          <table:table-cell table:style-name="ce1" office:value-type="date" office:date-value="1996-04-13">
            <text:p>13.04.1996</text:p>
          </table:table-cell>
          <table:table-cell office:value-type="string">
            <text:p>umowa na czas nieokreślony</text:p>
          </table:table-cell>
          <table:table-cell office:value-type="string">
            <text:p>specjalista</text:p>
          </table:table-cell>
          <table:table-cell office:value-type="string">
            <text:p>Marketing</text:p>
          </table:table-cell>
          <table:table-cell office:value-type="float" office:value="4880">
            <text:p>4880</text:p>
          </table:table-cell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Anastazja Grabowska</text:p>
          </table:table-cell>
          <table:table-cell office:value-type="string">
            <text:p>Kobieta</text:p>
          </table:table-cell>
          <table:table-cell table:style-name="ce1" office:value-type="date" office:date-value="2009-03-21">
            <text:p>21.03.2009</text:p>
          </table:table-cell>
          <table:table-cell office:value-type="string">
            <text:p>umowa zlecenie</text:p>
          </table:table-cell>
          <table:table-cell office:value-type="string">
            <text:p>starszy specjalista</text:p>
          </table:table-cell>
          <table:table-cell office:value-type="string">
            <text:p>Marketing</text:p>
          </table:table-cell>
          <table:table-cell office:value-type="float" office:value="6350">
            <text:p>6350</text:p>
          </table:table-cell>
        </table:table-row>
        <table:table-row table:style-name="ro2">
          <table:table-cell office:value-type="float" office:value="116">
            <text:p>116</text:p>
          </table:table-cell>
          <table:table-cell office:value-type="string">
            <text:p>Luiza Grabowska</text:p>
          </table:table-cell>
          <table:table-cell office:value-type="string">
            <text:p>Kobieta</text:p>
          </table:table-cell>
          <table:table-cell table:style-name="ce1" office:value-type="date" office:date-value="2002-12-19">
            <text:p>19.12.2002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Obsługa klienta</text:p>
          </table:table-cell>
          <table:table-cell office:value-type="float" office:value="1400">
            <text:p>1400</text:p>
          </table:table-cell>
        </table:table-row>
        <table:table-row table:style-name="ro2">
          <table:table-cell office:value-type="float" office:value="117">
            <text:p>117</text:p>
          </table:table-cell>
          <table:table-cell office:value-type="string">
            <text:p>Borys Kwiatkowski</text:p>
          </table:table-cell>
          <table:table-cell office:value-type="string">
            <text:p>Mężczyzna</text:p>
          </table:table-cell>
          <table:table-cell table:style-name="ce1" office:value-type="date" office:date-value="2006-12-04">
            <text:p>4.12.2006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Obsługa klienta</text:p>
          </table:table-cell>
          <table:table-cell office:value-type="float" office:value="1320">
            <text:p>1320</text:p>
          </table:table-cell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Szymon Górski</text:p>
          </table:table-cell>
          <table:table-cell office:value-type="string">
            <text:p>Mężczyzna</text:p>
          </table:table-cell>
          <table:table-cell table:style-name="ce1" office:value-type="date" office:date-value="2012-09-27">
            <text:p>27.09.2012</text:p>
          </table:table-cell>
          <table:table-cell office:value-type="string">
            <text:p>umowa zlecenie</text:p>
          </table:table-cell>
          <table:table-cell office:value-type="string">
            <text:p>specjalista</text:p>
          </table:table-cell>
          <table:table-cell office:value-type="string">
            <text:p>Marketing</text:p>
          </table:table-cell>
          <table:table-cell office:value-type="float" office:value="4650">
            <text:p>4650</text:p>
          </table:table-cell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Czesława Zawadzka</text:p>
          </table:table-cell>
          <table:table-cell office:value-type="string">
            <text:p>Kobieta</text:p>
          </table:table-cell>
          <table:table-cell table:style-name="ce1" office:value-type="date" office:date-value="2012-06-03">
            <text:p>3.06.2012</text:p>
          </table:table-cell>
          <table:table-cell office:value-type="string">
            <text:p>umowa zlecenie</text:p>
          </table:table-cell>
          <table:table-cell office:value-type="string">
            <text:p>specjalista</text:p>
          </table:table-cell>
          <table:table-cell office:value-type="string">
            <text:p>Obsługa klienta</text:p>
          </table:table-cell>
          <table:table-cell office:value-type="float" office:value="1440">
            <text:p>1440</text:p>
          </table:table-cell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Tadeusz Rutkowski</text:p>
          </table:table-cell>
          <table:table-cell office:value-type="string">
            <text:p>Mężczyzna</text:p>
          </table:table-cell>
          <table:table-cell table:style-name="ce1" office:value-type="date" office:date-value="1995-05-26">
            <text:p>26.05.1995</text:p>
          </table:table-cell>
          <table:table-cell office:value-type="string">
            <text:p>umowa na czas nieokreślony</text:p>
          </table:table-cell>
          <table:table-cell office:value-type="string">
            <text:p>specjalista</text:p>
          </table:table-cell>
          <table:table-cell office:value-type="string">
            <text:p>Księgowość</text:p>
          </table:table-cell>
          <table:table-cell office:value-type="float" office:value="2420">
            <text:p>2420</text:p>
          </table:table-cell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Halina Pawłowska</text:p>
          </table:table-cell>
          <table:table-cell office:value-type="string">
            <text:p>Kobieta</text:p>
          </table:table-cell>
          <table:table-cell table:style-name="ce1" office:value-type="date" office:date-value="1999-05-13">
            <text:p>13.05.1999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Obsługa klienta</text:p>
          </table:table-cell>
          <table:table-cell office:value-type="float" office:value="1530">
            <text:p>1530</text:p>
          </table:table-cell>
        </table:table-row>
        <table:table-row table:style-name="ro2">
          <table:table-cell office:value-type="float" office:value="122">
            <text:p>122</text:p>
          </table:table-cell>
          <table:table-cell office:value-type="string">
            <text:p>Ewa Rutkowska</text:p>
          </table:table-cell>
          <table:table-cell office:value-type="string">
            <text:p>Kobieta</text:p>
          </table:table-cell>
          <table:table-cell table:style-name="ce1" office:value-type="date" office:date-value="2008-01-21">
            <text:p>21.01.2008</text:p>
          </table:table-cell>
          <table:table-cell office:value-type="string">
            <text:p>umowa zlecenie</text:p>
          </table:table-cell>
          <table:table-cell office:value-type="string">
            <text:p>specjalista</text:p>
          </table:table-cell>
          <table:table-cell office:value-type="string">
            <text:p>Obsługa klienta</text:p>
          </table:table-cell>
          <table:table-cell office:value-type="float" office:value="1330">
            <text:p>1330</text:p>
          </table:table-cell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Agnieszka Michalska</text:p>
          </table:table-cell>
          <table:table-cell office:value-type="string">
            <text:p>Kobieta</text:p>
          </table:table-cell>
          <table:table-cell table:style-name="ce1" office:value-type="date" office:date-value="1999-10-30">
            <text:p>30.10.1999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Marketing</text:p>
          </table:table-cell>
          <table:table-cell office:value-type="float" office:value="4560">
            <text:p>4560</text:p>
          </table:table-cell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Anna Borkowska</text:p>
          </table:table-cell>
          <table:table-cell office:value-type="string">
            <text:p>Kobieta</text:p>
          </table:table-cell>
          <table:table-cell table:style-name="ce1" office:value-type="date" office:date-value="2003-11-08">
            <text:p>8.11.2003</text:p>
          </table:table-cell>
          <table:table-cell office:value-type="string">
            <text:p>umowa na czas nieokreślony</text:p>
          </table:table-cell>
          <table:table-cell office:value-type="string">
            <text:p>starszy specjalista</text:p>
          </table:table-cell>
          <table:table-cell office:value-type="string">
            <text:p>Badania i rozwój</text:p>
          </table:table-cell>
          <table:table-cell office:value-type="float" office:value="6470">
            <text:p>6470</text:p>
          </table:table-cell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Aniela Wieczorek</text:p>
          </table:table-cell>
          <table:table-cell office:value-type="string">
            <text:p>Kobieta</text:p>
          </table:table-cell>
          <table:table-cell table:style-name="ce1" office:value-type="date" office:date-value="2011-08-14">
            <text:p>14.08.2011</text:p>
          </table:table-cell>
          <table:table-cell office:value-type="string">
            <text:p>umowa na czas określony</text:p>
          </table:table-cell>
          <table:table-cell office:value-type="string">
            <text:p>koordynator</text:p>
          </table:table-cell>
          <table:table-cell office:value-type="string">
            <text:p>Obsługa klienta</text:p>
          </table:table-cell>
          <table:table-cell office:value-type="float" office:value="2410">
            <text:p>2410</text:p>
          </table:table-cell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Wioleta Michalska</text:p>
          </table:table-cell>
          <table:table-cell office:value-type="string">
            <text:p>Kobieta</text:p>
          </table:table-cell>
          <table:table-cell table:style-name="ce1" office:value-type="date" office:date-value="2005-01-13">
            <text:p>13.01.2005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Księgowość</text:p>
          </table:table-cell>
          <table:table-cell office:value-type="float" office:value="2390">
            <text:p>2390</text:p>
          </table:table-cell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Andrzej Zając</text:p>
          </table:table-cell>
          <table:table-cell office:value-type="string">
            <text:p>Mężczyzna</text:p>
          </table:table-cell>
          <table:table-cell table:style-name="ce1" office:value-type="date" office:date-value="1997-08-12">
            <text:p>12.08.1997</text:p>
          </table:table-cell>
          <table:table-cell office:value-type="string">
            <text:p>umowa na czas nieokreślony</text:p>
          </table:table-cell>
          <table:table-cell office:value-type="string">
            <text:p>specjalista</text:p>
          </table:table-cell>
          <table:table-cell office:value-type="string">
            <text:p>Badania i rozwój</text:p>
          </table:table-cell>
          <table:table-cell office:value-type="float" office:value="5610">
            <text:p>5610</text:p>
          </table:table-cell>
        </table:table-row>
        <table:table-row table:style-name="ro2">
          <table:table-cell office:value-type="float" office:value="128">
            <text:p>128</text:p>
          </table:table-cell>
          <table:table-cell office:value-type="string">
            <text:p>Michalina Majewska</text:p>
          </table:table-cell>
          <table:table-cell office:value-type="string">
            <text:p>Kobieta</text:p>
          </table:table-cell>
          <table:table-cell table:style-name="ce1" office:value-type="date" office:date-value="2000-07-04">
            <text:p>4.07.2000</text:p>
          </table:table-cell>
          <table:table-cell office:value-type="string">
            <text:p>umowa na czas nieokreślony</text:p>
          </table:table-cell>
          <table:table-cell office:value-type="string">
            <text:p>starszy specjalista</text:p>
          </table:table-cell>
          <table:table-cell office:value-type="string">
            <text:p>Księgowość</text:p>
          </table:table-cell>
          <table:table-cell office:value-type="float" office:value="7700">
            <text:p>7700</text:p>
          </table:table-cell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Henryk Czerwiński</text:p>
          </table:table-cell>
          <table:table-cell office:value-type="string">
            <text:p>Mężczyzna</text:p>
          </table:table-cell>
          <table:table-cell table:style-name="ce1" office:value-type="date" office:date-value="1998-06-18">
            <text:p>18.06.1998</text:p>
          </table:table-cell>
          <table:table-cell office:value-type="string">
            <text:p>umowa zlecenie</text:p>
          </table:table-cell>
          <table:table-cell office:value-type="string">
            <text:p>koordynator</text:p>
          </table:table-cell>
          <table:table-cell office:value-type="string">
            <text:p>Obsługa klienta</text:p>
          </table:table-cell>
          <table:table-cell office:value-type="float" office:value="2310">
            <text:p>2310</text:p>
          </table:table-cell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Magdalena Nowak</text:p>
          </table:table-cell>
          <table:table-cell office:value-type="string">
            <text:p>Kobieta</text:p>
          </table:table-cell>
          <table:table-cell table:style-name="ce1" office:value-type="date" office:date-value="1999-07-29">
            <text:p>29.07.1999</text:p>
          </table:table-cell>
          <table:table-cell office:value-type="string">
            <text:p>umowa na czas nieokreślony</text:p>
          </table:table-cell>
          <table:table-cell office:value-type="string">
            <text:p>koordynator</text:p>
          </table:table-cell>
          <table:table-cell office:value-type="string">
            <text:p>Księgowość</text:p>
          </table:table-cell>
          <table:table-cell office:value-type="float" office:value="11950">
            <text:p>11950</text:p>
          </table:table-cell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Jagoda Król</text:p>
          </table:table-cell>
          <table:table-cell office:value-type="string">
            <text:p>Kobieta</text:p>
          </table:table-cell>
          <table:table-cell table:style-name="ce1" office:value-type="date" office:date-value="1996-09-10">
            <text:p>10.09.1996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Obsługa klienta</text:p>
          </table:table-cell>
          <table:table-cell office:value-type="float" office:value="1560">
            <text:p>1560</text:p>
          </table:table-cell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Krystian Wiśniewski</text:p>
          </table:table-cell>
          <table:table-cell office:value-type="string">
            <text:p>Mężczyzna</text:p>
          </table:table-cell>
          <table:table-cell table:style-name="ce1" office:value-type="date" office:date-value="2005-06-11">
            <text:p>11.06.2005</text:p>
          </table:table-cell>
          <table:table-cell office:value-type="string">
            <text:p>umowa na czas określony</text:p>
          </table:table-cell>
          <table:table-cell office:value-type="string">
            <text:p>młodszy specjalista</text:p>
          </table:table-cell>
          <table:table-cell office:value-type="string">
            <text:p>Obsługa klienta</text:p>
          </table:table-cell>
          <table:table-cell office:value-type="float" office:value="1290">
            <text:p>1290</text:p>
          </table:table-cell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Małgorzata Król</text:p>
          </table:table-cell>
          <table:table-cell office:value-type="string">
            <text:p>Kobieta</text:p>
          </table:table-cell>
          <table:table-cell table:style-name="ce1" office:value-type="date" office:date-value="1999-09-05">
            <text:p>5.09.1999</text:p>
          </table:table-cell>
          <table:table-cell office:value-type="string">
            <text:p>umowa na czas określony</text:p>
          </table:table-cell>
          <table:table-cell office:value-type="string">
            <text:p>koordynator</text:p>
          </table:table-cell>
          <table:table-cell office:value-type="string">
            <text:p>Obsługa klienta</text:p>
          </table:table-cell>
          <table:table-cell office:value-type="float" office:value="2440">
            <text:p>2440</text:p>
          </table:table-cell>
        </table:table-row>
        <table:table-row table:style-name="ro2">
          <table:table-cell office:value-type="float" office:value="134">
            <text:p>134</text:p>
          </table:table-cell>
          <table:table-cell office:value-type="string">
            <text:p>Wojtek Kwiatkowski</text:p>
          </table:table-cell>
          <table:table-cell office:value-type="string">
            <text:p>Mężczyzna</text:p>
          </table:table-cell>
          <table:table-cell table:style-name="ce1" office:value-type="date" office:date-value="1998-02-02">
            <text:p>2.02.1998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Księgowość</text:p>
          </table:table-cell>
          <table:table-cell office:value-type="float" office:value="2660">
            <text:p>2660</text:p>
          </table:table-cell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Malwina Chmielewska</text:p>
          </table:table-cell>
          <table:table-cell office:value-type="string">
            <text:p>Kobieta</text:p>
          </table:table-cell>
          <table:table-cell table:style-name="ce1" office:value-type="date" office:date-value="2003-12-21">
            <text:p>21.12.2003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Marketing</text:p>
          </table:table-cell>
          <table:table-cell office:value-type="float" office:value="4170">
            <text:p>4170</text:p>
          </table:table-cell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Rafał Kowalczyk</text:p>
          </table:table-cell>
          <table:table-cell office:value-type="string">
            <text:p>Mężczyzna</text:p>
          </table:table-cell>
          <table:table-cell table:style-name="ce1" office:value-type="date" office:date-value="2012-07-22">
            <text:p>22.07.2012</text:p>
          </table:table-cell>
          <table:table-cell office:value-type="string">
            <text:p>umowa zlecenie</text:p>
          </table:table-cell>
          <table:table-cell office:value-type="string">
            <text:p>specjalista</text:p>
          </table:table-cell>
          <table:table-cell office:value-type="string">
            <text:p>Obsługa klienta</text:p>
          </table:table-cell>
          <table:table-cell office:value-type="float" office:value="1600">
            <text:p>1600</text:p>
          </table:table-cell>
        </table:table-row>
        <table:table-row table:style-name="ro2">
          <table:table-cell office:value-type="float" office:value="137">
            <text:p>137</text:p>
          </table:table-cell>
          <table:table-cell office:value-type="string">
            <text:p>Karina Wiśniewska</text:p>
          </table:table-cell>
          <table:table-cell office:value-type="string">
            <text:p>Kobieta</text:p>
          </table:table-cell>
          <table:table-cell table:style-name="ce1" office:value-type="date" office:date-value="2001-09-11">
            <text:p>11.09.2001</text:p>
          </table:table-cell>
          <table:table-cell office:value-type="string">
            <text:p>umowa zlecenie</text:p>
          </table:table-cell>
          <table:table-cell office:value-type="string">
            <text:p>koordynator</text:p>
          </table:table-cell>
          <table:table-cell office:value-type="string">
            <text:p>Obsługa klienta</text:p>
          </table:table-cell>
          <table:table-cell office:value-type="float" office:value="2480">
            <text:p>2480</text:p>
          </table:table-cell>
        </table:table-row>
        <table:table-row table:style-name="ro2">
          <table:table-cell office:value-type="float" office:value="138">
            <text:p>138</text:p>
          </table:table-cell>
          <table:table-cell office:value-type="string">
            <text:p>Gracja Kucharska</text:p>
          </table:table-cell>
          <table:table-cell office:value-type="string">
            <text:p>Kobieta</text:p>
          </table:table-cell>
          <table:table-cell table:style-name="ce1" office:value-type="date" office:date-value="2008-12-28">
            <text:p>28.12.2008</text:p>
          </table:table-cell>
          <table:table-cell office:value-type="string">
            <text:p>umowa na czas określony</text:p>
          </table:table-cell>
          <table:table-cell office:value-type="string">
            <text:p>starszy specjalista</text:p>
          </table:table-cell>
          <table:table-cell office:value-type="string">
            <text:p>Obsługa klienta</text:p>
          </table:table-cell>
          <table:table-cell office:value-type="float" office:value="1850">
            <text:p>1850</text:p>
          </table:table-cell>
        </table:table-row>
        <table:table-row table:style-name="ro2">
          <table:table-cell office:value-type="float" office:value="139">
            <text:p>139</text:p>
          </table:table-cell>
          <table:table-cell office:value-type="string">
            <text:p>Aneta Wiśniewska</text:p>
          </table:table-cell>
          <table:table-cell office:value-type="string">
            <text:p>Kobieta</text:p>
          </table:table-cell>
          <table:table-cell table:style-name="ce1" office:value-type="date" office:date-value="2010-02-12">
            <text:p>12.02.2010</text:p>
          </table:table-cell>
          <table:table-cell office:value-type="string">
            <text:p>umowa na czas nieokreślony</text:p>
          </table:table-cell>
          <table:table-cell office:value-type="string">
            <text:p>specjalista</text:p>
          </table:table-cell>
          <table:table-cell office:value-type="string">
            <text:p>Księgowość</text:p>
          </table:table-cell>
          <table:table-cell office:value-type="float" office:value="2410">
            <text:p>2410</text:p>
          </table:table-cell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Janusz Jasiński</text:p>
          </table:table-cell>
          <table:table-cell office:value-type="string">
            <text:p>Mężczyzna</text:p>
          </table:table-cell>
          <table:table-cell table:style-name="ce1" office:value-type="date" office:date-value="2003-05-28">
            <text:p>28.05.2003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Obsługa klienta</text:p>
          </table:table-cell>
          <table:table-cell office:value-type="float" office:value="1410">
            <text:p>1410</text:p>
          </table:table-cell>
        </table:table-row>
        <table:table-row table:style-name="ro2">
          <table:table-cell office:value-type="float" office:value="141">
            <text:p>141</text:p>
          </table:table-cell>
          <table:table-cell office:value-type="string">
            <text:p>Bogusław Kalinowski</text:p>
          </table:table-cell>
          <table:table-cell office:value-type="string">
            <text:p>Mężczyzna</text:p>
          </table:table-cell>
          <table:table-cell table:style-name="ce1" office:value-type="date" office:date-value="2002-06-20">
            <text:p>20.06.2002</text:p>
          </table:table-cell>
          <table:table-cell office:value-type="string">
            <text:p>umowa zlecenie</text:p>
          </table:table-cell>
          <table:table-cell office:value-type="string">
            <text:p>starszy specjalista</text:p>
          </table:table-cell>
          <table:table-cell office:value-type="string">
            <text:p>Obsługa klienta</text:p>
          </table:table-cell>
          <table:table-cell office:value-type="float" office:value="1850">
            <text:p>1850</text:p>
          </table:table-cell>
        </table:table-row>
        <table:table-row table:style-name="ro2">
          <table:table-cell office:value-type="float" office:value="142">
            <text:p>142</text:p>
          </table:table-cell>
          <table:table-cell office:value-type="string">
            <text:p>Natalia Nowakowska</text:p>
          </table:table-cell>
          <table:table-cell office:value-type="string">
            <text:p>Kobieta</text:p>
          </table:table-cell>
          <table:table-cell table:style-name="ce1" office:value-type="date" office:date-value="2008-01-03">
            <text:p>3.01.2008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Obsługa klienta</text:p>
          </table:table-cell>
          <table:table-cell office:value-type="float" office:value="1370">
            <text:p>1370</text:p>
          </table:table-cell>
        </table:table-row>
        <table:table-row table:style-name="ro2">
          <table:table-cell office:value-type="float" office:value="143">
            <text:p>143</text:p>
          </table:table-cell>
          <table:table-cell office:value-type="string">
            <text:p>Zofia Czarnecka</text:p>
          </table:table-cell>
          <table:table-cell office:value-type="string">
            <text:p>Kobieta</text:p>
          </table:table-cell>
          <table:table-cell table:style-name="ce1" office:value-type="date" office:date-value="1995-03-24">
            <text:p>24.03.1995</text:p>
          </table:table-cell>
          <table:table-cell office:value-type="string">
            <text:p>umowa na czas nieokreślony</text:p>
          </table:table-cell>
          <table:table-cell office:value-type="string">
            <text:p>młodszy specjalista</text:p>
          </table:table-cell>
          <table:table-cell office:value-type="string">
            <text:p>Badania i rozwój</text:p>
          </table:table-cell>
          <table:table-cell office:value-type="float" office:value="2400">
            <text:p>2400</text:p>
          </table:table-cell>
        </table:table-row>
        <table:table-row table:style-name="ro2">
          <table:table-cell office:value-type="float" office:value="144">
            <text:p>144</text:p>
          </table:table-cell>
          <table:table-cell office:value-type="string">
            <text:p>Adrianna Grabowska</text:p>
          </table:table-cell>
          <table:table-cell office:value-type="string">
            <text:p>Kobieta</text:p>
          </table:table-cell>
          <table:table-cell table:style-name="ce1" office:value-type="date" office:date-value="1998-06-27">
            <text:p>27.06.1998</text:p>
          </table:table-cell>
          <table:table-cell office:value-type="string">
            <text:p>umowa zlecenie</text:p>
          </table:table-cell>
          <table:table-cell office:value-type="string">
            <text:p>specjalista</text:p>
          </table:table-cell>
          <table:table-cell office:value-type="string">
            <text:p>Obsługa klienta</text:p>
          </table:table-cell>
          <table:table-cell office:value-type="float" office:value="1350">
            <text:p>1350</text:p>
          </table:table-cell>
        </table:table-row>
        <table:table-row table:style-name="ro2">
          <table:table-cell office:value-type="float" office:value="145">
            <text:p>145</text:p>
          </table:table-cell>
          <table:table-cell office:value-type="string">
            <text:p>Radosław Górski</text:p>
          </table:table-cell>
          <table:table-cell office:value-type="string">
            <text:p>Mężczyzna</text:p>
          </table:table-cell>
          <table:table-cell table:style-name="ce1" office:value-type="date" office:date-value="1999-11-27">
            <text:p>27.11.1999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Badania i rozwój</text:p>
          </table:table-cell>
          <table:table-cell office:value-type="float" office:value="2720">
            <text:p>2720</text:p>
          </table:table-cell>
        </table:table-row>
        <table:table-row table:style-name="ro2">
          <table:table-cell office:value-type="float" office:value="146">
            <text:p>146</text:p>
          </table:table-cell>
          <table:table-cell office:value-type="string">
            <text:p>Władysław Kozłowski</text:p>
          </table:table-cell>
          <table:table-cell office:value-type="string">
            <text:p>Mężczyzna</text:p>
          </table:table-cell>
          <table:table-cell table:style-name="ce1" office:value-type="date" office:date-value="2012-10-12">
            <text:p>12.10.2012</text:p>
          </table:table-cell>
          <table:table-cell office:value-type="string">
            <text:p>umowa na czas nieokreślony</text:p>
          </table:table-cell>
          <table:table-cell office:value-type="string">
            <text:p>starszy specjalista</text:p>
          </table:table-cell>
          <table:table-cell office:value-type="string">
            <text:p>Badania i rozwój</text:p>
          </table:table-cell>
          <table:table-cell office:value-type="float" office:value="7430">
            <text:p>7430</text:p>
          </table:table-cell>
        </table:table-row>
        <table:table-row table:style-name="ro2">
          <table:table-cell office:value-type="float" office:value="147">
            <text:p>147</text:p>
          </table:table-cell>
          <table:table-cell office:value-type="string">
            <text:p>Michalina Wiśniewska</text:p>
          </table:table-cell>
          <table:table-cell office:value-type="string">
            <text:p>Kobieta</text:p>
          </table:table-cell>
          <table:table-cell table:style-name="ce1" office:value-type="date" office:date-value="2006-02-03">
            <text:p>3.02.2006</text:p>
          </table:table-cell>
          <table:table-cell office:value-type="string">
            <text:p>umowa zlecenie</text:p>
          </table:table-cell>
          <table:table-cell office:value-type="string">
            <text:p>specjalista</text:p>
          </table:table-cell>
          <table:table-cell office:value-type="string">
            <text:p>Badania i rozwój</text:p>
          </table:table-cell>
          <table:table-cell office:value-type="float" office:value="4200">
            <text:p>4200</text:p>
          </table:table-cell>
        </table:table-row>
        <table:table-row table:style-name="ro2">
          <table:table-cell office:value-type="float" office:value="148">
            <text:p>148</text:p>
          </table:table-cell>
          <table:table-cell office:value-type="string">
            <text:p>Małgorzata Wieczorek</text:p>
          </table:table-cell>
          <table:table-cell office:value-type="string">
            <text:p>Kobieta</text:p>
          </table:table-cell>
          <table:table-cell table:style-name="ce1" office:value-type="date" office:date-value="2013-11-01">
            <text:p>1.11.2013</text:p>
          </table:table-cell>
          <table:table-cell office:value-type="string">
            <text:p>umowa zlecenie</text:p>
          </table:table-cell>
          <table:table-cell office:value-type="string">
            <text:p>młodszy specjalista</text:p>
          </table:table-cell>
          <table:table-cell office:value-type="string">
            <text:p>Obsługa klienta</text:p>
          </table:table-cell>
          <table:table-cell office:value-type="float" office:value="1210">
            <text:p>1210</text:p>
          </table:table-cell>
        </table:table-row>
        <table:table-row table:style-name="ro2">
          <table:table-cell office:value-type="float" office:value="149">
            <text:p>149</text:p>
          </table:table-cell>
          <table:table-cell office:value-type="string">
            <text:p>Oliwia Kozłowska</text:p>
          </table:table-cell>
          <table:table-cell office:value-type="string">
            <text:p>Kobieta</text:p>
          </table:table-cell>
          <table:table-cell table:style-name="ce1" office:value-type="date" office:date-value="2011-09-05">
            <text:p>5.09.2011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Badania i rozwój</text:p>
          </table:table-cell>
          <table:table-cell office:value-type="float" office:value="4190">
            <text:p>4190</text:p>
          </table:table-cell>
        </table:table-row>
        <table:table-row table:style-name="ro2">
          <table:table-cell office:value-type="float" office:value="150">
            <text:p>150</text:p>
          </table:table-cell>
          <table:table-cell office:value-type="string">
            <text:p>Tobiasz Nowakowski</text:p>
          </table:table-cell>
          <table:table-cell office:value-type="string">
            <text:p>Mężczyzna</text:p>
          </table:table-cell>
          <table:table-cell table:style-name="ce1" office:value-type="date" office:date-value="2000-02-16">
            <text:p>16.02.2000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Marketing</text:p>
          </table:table-cell>
          <table:table-cell office:value-type="float" office:value="5210">
            <text:p>5210</text:p>
          </table:table-cell>
        </table:table-row>
        <table:table-row table:style-name="ro2">
          <table:table-cell office:value-type="float" office:value="151">
            <text:p>151</text:p>
          </table:table-cell>
          <table:table-cell office:value-type="string">
            <text:p>Lucyna Woźniak</text:p>
          </table:table-cell>
          <table:table-cell office:value-type="string">
            <text:p>Kobieta</text:p>
          </table:table-cell>
          <table:table-cell table:style-name="ce1" office:value-type="date" office:date-value="2010-07-06">
            <text:p>6.07.2010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Obsługa klienta</text:p>
          </table:table-cell>
          <table:table-cell office:value-type="float" office:value="1500">
            <text:p>1500</text:p>
          </table:table-cell>
        </table:table-row>
        <table:table-row table:style-name="ro2">
          <table:table-cell office:value-type="float" office:value="152">
            <text:p>152</text:p>
          </table:table-cell>
          <table:table-cell office:value-type="string">
            <text:p>Julia Piotrowska</text:p>
          </table:table-cell>
          <table:table-cell office:value-type="string">
            <text:p>Kobieta</text:p>
          </table:table-cell>
          <table:table-cell table:style-name="ce1" office:value-type="date" office:date-value="2000-12-08">
            <text:p>8.12.2000</text:p>
          </table:table-cell>
          <table:table-cell office:value-type="string">
            <text:p>umowa zlecenie</text:p>
          </table:table-cell>
          <table:table-cell office:value-type="string">
            <text:p>młodszy specjalista</text:p>
          </table:table-cell>
          <table:table-cell office:value-type="string">
            <text:p>Obsługa klienta</text:p>
          </table:table-cell>
          <table:table-cell office:value-type="float" office:value="1210">
            <text:p>1210</text:p>
          </table:table-cell>
        </table:table-row>
        <table:table-row table:style-name="ro2">
          <table:table-cell office:value-type="float" office:value="153">
            <text:p>153</text:p>
          </table:table-cell>
          <table:table-cell office:value-type="string">
            <text:p>Laura Nowakowska</text:p>
          </table:table-cell>
          <table:table-cell office:value-type="string">
            <text:p>Kobieta</text:p>
          </table:table-cell>
          <table:table-cell table:style-name="ce1" office:value-type="date" office:date-value="2001-01-21">
            <text:p>21.01.2001</text:p>
          </table:table-cell>
          <table:table-cell office:value-type="string">
            <text:p>umowa zlecenie</text:p>
          </table:table-cell>
          <table:table-cell office:value-type="string">
            <text:p>starszy specjalista</text:p>
          </table:table-cell>
          <table:table-cell office:value-type="string">
            <text:p>Obsługa klienta</text:p>
          </table:table-cell>
          <table:table-cell office:value-type="float" office:value="1960">
            <text:p>1960</text:p>
          </table:table-cell>
        </table:table-row>
        <table:table-row table:style-name="ro2">
          <table:table-cell office:value-type="float" office:value="154">
            <text:p>154</text:p>
          </table:table-cell>
          <table:table-cell office:value-type="string">
            <text:p>Maria Zawadzka</text:p>
          </table:table-cell>
          <table:table-cell office:value-type="string">
            <text:p>Kobieta</text:p>
          </table:table-cell>
          <table:table-cell table:style-name="ce1" office:value-type="date" office:date-value="2008-04-05">
            <text:p>5.04.2008</text:p>
          </table:table-cell>
          <table:table-cell office:value-type="string">
            <text:p>umowa na czas określony</text:p>
          </table:table-cell>
          <table:table-cell office:value-type="string">
            <text:p>starszy specjalista</text:p>
          </table:table-cell>
          <table:table-cell office:value-type="string">
            <text:p>Badania i rozwój</text:p>
          </table:table-cell>
          <table:table-cell office:value-type="float" office:value="7630">
            <text:p>7630</text:p>
          </table:table-cell>
        </table:table-row>
        <table:table-row table:style-name="ro2">
          <table:table-cell office:value-type="float" office:value="155">
            <text:p>155</text:p>
          </table:table-cell>
          <table:table-cell office:value-type="string">
            <text:p>Gustaw Wysocki</text:p>
          </table:table-cell>
          <table:table-cell office:value-type="string">
            <text:p>Mężczyzna</text:p>
          </table:table-cell>
          <table:table-cell table:style-name="ce1" office:value-type="date" office:date-value="1996-08-03">
            <text:p>3.08.1996</text:p>
          </table:table-cell>
          <table:table-cell office:value-type="string">
            <text:p>umowa na czas nieokreślony</text:p>
          </table:table-cell>
          <table:table-cell office:value-type="string">
            <text:p>starszy specjalista</text:p>
          </table:table-cell>
          <table:table-cell office:value-type="string">
            <text:p>Obsługa klienta</text:p>
          </table:table-cell>
          <table:table-cell office:value-type="float" office:value="2000">
            <text:p>2000</text:p>
          </table:table-cell>
        </table:table-row>
        <table:table-row table:style-name="ro2">
          <table:table-cell office:value-type="float" office:value="156">
            <text:p>156</text:p>
          </table:table-cell>
          <table:table-cell office:value-type="string">
            <text:p>Przemysław Duda</text:p>
          </table:table-cell>
          <table:table-cell office:value-type="string">
            <text:p>Mężczyzna</text:p>
          </table:table-cell>
          <table:table-cell table:style-name="ce1" office:value-type="date" office:date-value="2005-08-24">
            <text:p>24.08.2005</text:p>
          </table:table-cell>
          <table:table-cell office:value-type="string">
            <text:p>umowa na czas określony</text:p>
          </table:table-cell>
          <table:table-cell office:value-type="string">
            <text:p>koordynator</text:p>
          </table:table-cell>
          <table:table-cell office:value-type="string">
            <text:p>Obsługa klienta</text:p>
          </table:table-cell>
          <table:table-cell office:value-type="float" office:value="2110">
            <text:p>2110</text:p>
          </table:table-cell>
        </table:table-row>
        <table:table-row table:style-name="ro2">
          <table:table-cell office:value-type="float" office:value="157">
            <text:p>157</text:p>
          </table:table-cell>
          <table:table-cell office:value-type="string">
            <text:p>Tadeusz Wiśniewski</text:p>
          </table:table-cell>
          <table:table-cell office:value-type="string">
            <text:p>Mężczyzna</text:p>
          </table:table-cell>
          <table:table-cell table:style-name="ce1" office:value-type="date" office:date-value="2011-12-28">
            <text:p>28.12.2011</text:p>
          </table:table-cell>
          <table:table-cell office:value-type="string">
            <text:p>umowa na czas określony</text:p>
          </table:table-cell>
          <table:table-cell office:value-type="string">
            <text:p>starszy specjalista</text:p>
          </table:table-cell>
          <table:table-cell office:value-type="string">
            <text:p>Badania i rozwój</text:p>
          </table:table-cell>
          <table:table-cell office:value-type="float" office:value="7800">
            <text:p>7800</text:p>
          </table:table-cell>
        </table:table-row>
        <table:table-row table:style-name="ro2">
          <table:table-cell office:value-type="float" office:value="158">
            <text:p>158</text:p>
          </table:table-cell>
          <table:table-cell office:value-type="string">
            <text:p>Henryk Król</text:p>
          </table:table-cell>
          <table:table-cell office:value-type="string">
            <text:p>Mężczyzna</text:p>
          </table:table-cell>
          <table:table-cell table:style-name="ce1" office:value-type="date" office:date-value="1996-12-26">
            <text:p>26.12.1996</text:p>
          </table:table-cell>
          <table:table-cell office:value-type="string">
            <text:p>umowa na czas nieokreślony</text:p>
          </table:table-cell>
          <table:table-cell office:value-type="string">
            <text:p>starszy specjalista</text:p>
          </table:table-cell>
          <table:table-cell office:value-type="string">
            <text:p>Księgowość</text:p>
          </table:table-cell>
          <table:table-cell office:value-type="float" office:value="6370">
            <text:p>6370</text:p>
          </table:table-cell>
        </table:table-row>
        <table:table-row table:style-name="ro2">
          <table:table-cell office:value-type="float" office:value="159">
            <text:p>159</text:p>
          </table:table-cell>
          <table:table-cell office:value-type="string">
            <text:p>Celina Wieczorek</text:p>
          </table:table-cell>
          <table:table-cell office:value-type="string">
            <text:p>Kobieta</text:p>
          </table:table-cell>
          <table:table-cell table:style-name="ce1" office:value-type="date" office:date-value="1999-02-13">
            <text:p>13.02.1999</text:p>
          </table:table-cell>
          <table:table-cell office:value-type="string">
            <text:p>umowa zlecenie</text:p>
          </table:table-cell>
          <table:table-cell office:value-type="string">
            <text:p>specjalista</text:p>
          </table:table-cell>
          <table:table-cell office:value-type="string">
            <text:p>Obsługa klienta</text:p>
          </table:table-cell>
          <table:table-cell office:value-type="float" office:value="1610">
            <text:p>1610</text:p>
          </table:table-cell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Franciszek Sobczak</text:p>
          </table:table-cell>
          <table:table-cell office:value-type="string">
            <text:p>Mężczyzna</text:p>
          </table:table-cell>
          <table:table-cell table:style-name="ce1" office:value-type="date" office:date-value="2011-03-04">
            <text:p>4.03.2011</text:p>
          </table:table-cell>
          <table:table-cell office:value-type="string">
            <text:p>umowa na czas nieokreślony</text:p>
          </table:table-cell>
          <table:table-cell office:value-type="string">
            <text:p>specjalista</text:p>
          </table:table-cell>
          <table:table-cell office:value-type="string">
            <text:p>Badania i rozwój</text:p>
          </table:table-cell>
          <table:table-cell office:value-type="float" office:value="5570">
            <text:p>5570</text:p>
          </table:table-cell>
        </table:table-row>
        <table:table-row table:style-name="ro2">
          <table:table-cell office:value-type="float" office:value="161">
            <text:p>161</text:p>
          </table:table-cell>
          <table:table-cell office:value-type="string">
            <text:p>Róża Jaworska</text:p>
          </table:table-cell>
          <table:table-cell office:value-type="string">
            <text:p>Kobieta</text:p>
          </table:table-cell>
          <table:table-cell table:style-name="ce1" office:value-type="date" office:date-value="2000-01-20">
            <text:p>20.01.2000</text:p>
          </table:table-cell>
          <table:table-cell office:value-type="string">
            <text:p>umowa na czas określony</text:p>
          </table:table-cell>
          <table:table-cell office:value-type="string">
            <text:p>młodszy specjalista</text:p>
          </table:table-cell>
          <table:table-cell office:value-type="string">
            <text:p>Obsługa klienta</text:p>
          </table:table-cell>
          <table:table-cell office:value-type="float" office:value="1210">
            <text:p>1210</text:p>
          </table:table-cell>
        </table:table-row>
        <table:table-row table:style-name="ro2">
          <table:table-cell office:value-type="float" office:value="162">
            <text:p>162</text:p>
          </table:table-cell>
          <table:table-cell office:value-type="string">
            <text:p>Emil Nowicki</text:p>
          </table:table-cell>
          <table:table-cell office:value-type="string">
            <text:p>Mężczyzna</text:p>
          </table:table-cell>
          <table:table-cell table:style-name="ce1" office:value-type="date" office:date-value="2004-05-18">
            <text:p>18.05.2004</text:p>
          </table:table-cell>
          <table:table-cell office:value-type="string">
            <text:p>umowa na czas nieokreślony</text:p>
          </table:table-cell>
          <table:table-cell office:value-type="string">
            <text:p>koordynator</text:p>
          </table:table-cell>
          <table:table-cell office:value-type="string">
            <text:p>Marketing</text:p>
          </table:table-cell>
          <table:table-cell office:value-type="float" office:value="8520">
            <text:p>8520</text:p>
          </table:table-cell>
        </table:table-row>
        <table:table-row table:style-name="ro2">
          <table:table-cell office:value-type="float" office:value="163">
            <text:p>163</text:p>
          </table:table-cell>
          <table:table-cell office:value-type="string">
            <text:p>Kacper Wysocki</text:p>
          </table:table-cell>
          <table:table-cell office:value-type="string">
            <text:p>Mężczyzna</text:p>
          </table:table-cell>
          <table:table-cell table:style-name="ce1" office:value-type="date" office:date-value="2008-09-20">
            <text:p>20.09.2008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Badania i rozwój</text:p>
          </table:table-cell>
          <table:table-cell office:value-type="float" office:value="5960">
            <text:p>5960</text:p>
          </table:table-cell>
        </table:table-row>
        <table:table-row table:style-name="ro2">
          <table:table-cell office:value-type="float" office:value="164">
            <text:p>164</text:p>
          </table:table-cell>
          <table:table-cell office:value-type="string">
            <text:p>Elżbieta Pawlak</text:p>
          </table:table-cell>
          <table:table-cell office:value-type="string">
            <text:p>Kobieta</text:p>
          </table:table-cell>
          <table:table-cell table:style-name="ce1" office:value-type="date" office:date-value="2002-05-29">
            <text:p>29.05.2002</text:p>
          </table:table-cell>
          <table:table-cell office:value-type="string">
            <text:p>umowa na czas nieokreślony</text:p>
          </table:table-cell>
          <table:table-cell office:value-type="string">
            <text:p>specjalista</text:p>
          </table:table-cell>
          <table:table-cell office:value-type="string">
            <text:p>Obsługa klienta</text:p>
          </table:table-cell>
          <table:table-cell office:value-type="float" office:value="1520">
            <text:p>1520</text:p>
          </table:table-cell>
        </table:table-row>
        <table:table-row table:style-name="ro2">
          <table:table-cell office:value-type="float" office:value="165">
            <text:p>165</text:p>
          </table:table-cell>
          <table:table-cell office:value-type="string">
            <text:p>Zdzisław Dudek</text:p>
          </table:table-cell>
          <table:table-cell office:value-type="string">
            <text:p>Mężczyzna</text:p>
          </table:table-cell>
          <table:table-cell table:style-name="ce1" office:value-type="date" office:date-value="2005-06-17">
            <text:p>17.06.2005</text:p>
          </table:table-cell>
          <table:table-cell office:value-type="string">
            <text:p>umowa zlecenie</text:p>
          </table:table-cell>
          <table:table-cell office:value-type="string">
            <text:p>specjalista</text:p>
          </table:table-cell>
          <table:table-cell office:value-type="string">
            <text:p>Obsługa klienta</text:p>
          </table:table-cell>
          <table:table-cell office:value-type="float" office:value="1580">
            <text:p>1580</text:p>
          </table:table-cell>
        </table:table-row>
        <table:table-row table:style-name="ro2">
          <table:table-cell office:value-type="float" office:value="166">
            <text:p>166</text:p>
          </table:table-cell>
          <table:table-cell office:value-type="string">
            <text:p>Ramona Kalinowska</text:p>
          </table:table-cell>
          <table:table-cell office:value-type="string">
            <text:p>Kobieta</text:p>
          </table:table-cell>
          <table:table-cell table:style-name="ce1" office:value-type="date" office:date-value="2007-01-07">
            <text:p>7.01.2007</text:p>
          </table:table-cell>
          <table:table-cell office:value-type="string">
            <text:p>umowa zlecenie</text:p>
          </table:table-cell>
          <table:table-cell office:value-type="string">
            <text:p>starszy specjalista</text:p>
          </table:table-cell>
          <table:table-cell office:value-type="string">
            <text:p>Obsługa klienta</text:p>
          </table:table-cell>
          <table:table-cell office:value-type="float" office:value="2000">
            <text:p>2000</text:p>
          </table:table-cell>
        </table:table-row>
        <table:table-row table:style-name="ro2">
          <table:table-cell office:value-type="float" office:value="167">
            <text:p>167</text:p>
          </table:table-cell>
          <table:table-cell office:value-type="string">
            <text:p>Urszula Kwiatkowska</text:p>
          </table:table-cell>
          <table:table-cell office:value-type="string">
            <text:p>Kobieta</text:p>
          </table:table-cell>
          <table:table-cell table:style-name="ce1" office:value-type="date" office:date-value="2003-11-04">
            <text:p>4.11.2003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Obsługa klienta</text:p>
          </table:table-cell>
          <table:table-cell office:value-type="float" office:value="1680">
            <text:p>1680</text:p>
          </table:table-cell>
        </table:table-row>
        <table:table-row table:style-name="ro2">
          <table:table-cell office:value-type="float" office:value="168">
            <text:p>168</text:p>
          </table:table-cell>
          <table:table-cell office:value-type="string">
            <text:p>Sandra Dąbrowski </text:p>
          </table:table-cell>
          <table:table-cell office:value-type="string">
            <text:p>Kobieta</text:p>
          </table:table-cell>
          <table:table-cell table:style-name="ce1" office:value-type="date" office:date-value="2001-12-02">
            <text:p>2.12.2001</text:p>
          </table:table-cell>
          <table:table-cell office:value-type="string">
            <text:p>umowa na czas określony</text:p>
          </table:table-cell>
          <table:table-cell office:value-type="string">
            <text:p>starszy specjalista</text:p>
          </table:table-cell>
          <table:table-cell office:value-type="string">
            <text:p>Obsługa klienta</text:p>
          </table:table-cell>
          <table:table-cell office:value-type="float" office:value="1920">
            <text:p>1920</text:p>
          </table:table-cell>
        </table:table-row>
        <table:table-row table:style-name="ro2">
          <table:table-cell office:value-type="float" office:value="169">
            <text:p>169</text:p>
          </table:table-cell>
          <table:table-cell office:value-type="string">
            <text:p>Kacper Wiśniewski</text:p>
          </table:table-cell>
          <table:table-cell office:value-type="string">
            <text:p>Mężczyzna</text:p>
          </table:table-cell>
          <table:table-cell table:style-name="ce1" office:value-type="date" office:date-value="1998-03-07">
            <text:p>7.03.1998</text:p>
          </table:table-cell>
          <table:table-cell office:value-type="string">
            <text:p>umowa zlecenie</text:p>
          </table:table-cell>
          <table:table-cell office:value-type="string">
            <text:p>młodszy specjalista</text:p>
          </table:table-cell>
          <table:table-cell office:value-type="string">
            <text:p>Obsługa klienta</text:p>
          </table:table-cell>
          <table:table-cell office:value-type="float" office:value="1200">
            <text:p>1200</text:p>
          </table:table-cell>
        </table:table-row>
        <table:table-row table:style-name="ro2">
          <table:table-cell office:value-type="float" office:value="170">
            <text:p>170</text:p>
          </table:table-cell>
          <table:table-cell office:value-type="string">
            <text:p>Dawid Sokołowski</text:p>
          </table:table-cell>
          <table:table-cell office:value-type="string">
            <text:p>Mężczyzna</text:p>
          </table:table-cell>
          <table:table-cell table:style-name="ce1" office:value-type="date" office:date-value="2006-02-14">
            <text:p>14.02.2006</text:p>
          </table:table-cell>
          <table:table-cell office:value-type="string">
            <text:p>umowa na czas określony</text:p>
          </table:table-cell>
          <table:table-cell office:value-type="string">
            <text:p>młodszy specjalista</text:p>
          </table:table-cell>
          <table:table-cell office:value-type="string">
            <text:p>Badania i rozwój</text:p>
          </table:table-cell>
          <table:table-cell office:value-type="float" office:value="3390">
            <text:p>3390</text:p>
          </table:table-cell>
        </table:table-row>
        <table:table-row table:style-name="ro2">
          <table:table-cell office:value-type="float" office:value="171">
            <text:p>171</text:p>
          </table:table-cell>
          <table:table-cell office:value-type="string">
            <text:p>Klara Adamska</text:p>
          </table:table-cell>
          <table:table-cell office:value-type="string">
            <text:p>Kobieta</text:p>
          </table:table-cell>
          <table:table-cell table:style-name="ce1" office:value-type="date" office:date-value="2009-06-16">
            <text:p>16.06.2009</text:p>
          </table:table-cell>
          <table:table-cell office:value-type="string">
            <text:p>umowa na czas określony</text:p>
          </table:table-cell>
          <table:table-cell office:value-type="string">
            <text:p>koordynator</text:p>
          </table:table-cell>
          <table:table-cell office:value-type="string">
            <text:p>Badania i rozwój</text:p>
          </table:table-cell>
          <table:table-cell office:value-type="float" office:value="8880">
            <text:p>8880</text:p>
          </table:table-cell>
        </table:table-row>
        <table:table-row table:style-name="ro2">
          <table:table-cell office:value-type="float" office:value="172">
            <text:p>172</text:p>
          </table:table-cell>
          <table:table-cell office:value-type="string">
            <text:p>Grażyna Pawlak</text:p>
          </table:table-cell>
          <table:table-cell office:value-type="string">
            <text:p>Kobieta</text:p>
          </table:table-cell>
          <table:table-cell table:style-name="ce1" office:value-type="date" office:date-value="2002-12-26">
            <text:p>26.12.2002</text:p>
          </table:table-cell>
          <table:table-cell office:value-type="string">
            <text:p>umowa na czas określony</text:p>
          </table:table-cell>
          <table:table-cell office:value-type="string">
            <text:p>starszy specjalista</text:p>
          </table:table-cell>
          <table:table-cell office:value-type="string">
            <text:p>Obsługa klienta</text:p>
          </table:table-cell>
          <table:table-cell office:value-type="float" office:value="1910">
            <text:p>1910</text:p>
          </table:table-cell>
        </table:table-row>
        <table:table-row table:style-name="ro2">
          <table:table-cell office:value-type="float" office:value="173">
            <text:p>173</text:p>
          </table:table-cell>
          <table:table-cell office:value-type="string">
            <text:p>Emilia Zając</text:p>
          </table:table-cell>
          <table:table-cell office:value-type="string">
            <text:p>Kobieta</text:p>
          </table:table-cell>
          <table:table-cell table:style-name="ce1" office:value-type="date" office:date-value="2013-08-17">
            <text:p>17.08.2013</text:p>
          </table:table-cell>
          <table:table-cell office:value-type="string">
            <text:p>umowa na czas określony</text:p>
          </table:table-cell>
          <table:table-cell office:value-type="string">
            <text:p>młodszy specjalista</text:p>
          </table:table-cell>
          <table:table-cell office:value-type="string">
            <text:p>Badania i rozwój</text:p>
          </table:table-cell>
          <table:table-cell office:value-type="float" office:value="3280">
            <text:p>3280</text:p>
          </table:table-cell>
        </table:table-row>
        <table:table-row table:style-name="ro2">
          <table:table-cell office:value-type="float" office:value="174">
            <text:p>174</text:p>
          </table:table-cell>
          <table:table-cell office:value-type="string">
            <text:p>Marcelina Maciejewska</text:p>
          </table:table-cell>
          <table:table-cell office:value-type="string">
            <text:p>Kobieta</text:p>
          </table:table-cell>
          <table:table-cell table:style-name="ce1" office:value-type="date" office:date-value="2007-01-28">
            <text:p>28.01.2007</text:p>
          </table:table-cell>
          <table:table-cell office:value-type="string">
            <text:p>umowa na czas określony</text:p>
          </table:table-cell>
          <table:table-cell office:value-type="string">
            <text:p>młodszy specjalista</text:p>
          </table:table-cell>
          <table:table-cell office:value-type="string">
            <text:p>Obsługa klienta</text:p>
          </table:table-cell>
          <table:table-cell office:value-type="float" office:value="1220">
            <text:p>1220</text:p>
          </table:table-cell>
        </table:table-row>
        <table:table-row table:style-name="ro2">
          <table:table-cell office:value-type="float" office:value="175">
            <text:p>175</text:p>
          </table:table-cell>
          <table:table-cell office:value-type="string">
            <text:p>Fryderyk Znaniecki</text:p>
          </table:table-cell>
          <table:table-cell office:value-type="string">
            <text:p>Mężczyzna</text:p>
          </table:table-cell>
          <table:table-cell table:style-name="ce1" office:value-type="date" office:date-value="2006-08-13">
            <text:p>13.08.2006</text:p>
          </table:table-cell>
          <table:table-cell office:value-type="string">
            <text:p>umowa na czas określony</text:p>
          </table:table-cell>
          <table:table-cell office:value-type="string">
            <text:p>koordynator</text:p>
          </table:table-cell>
          <table:table-cell office:value-type="string">
            <text:p>Obsługa klienta</text:p>
          </table:table-cell>
          <table:table-cell office:value-type="float" office:value="2100">
            <text:p>2100</text:p>
          </table:table-cell>
        </table:table-row>
        <table:table-row table:style-name="ro2">
          <table:table-cell office:value-type="float" office:value="176">
            <text:p>176</text:p>
          </table:table-cell>
          <table:table-cell office:value-type="string">
            <text:p>Joanna Kalinowska</text:p>
          </table:table-cell>
          <table:table-cell office:value-type="string">
            <text:p>Kobieta</text:p>
          </table:table-cell>
          <table:table-cell table:style-name="ce1" office:value-type="date" office:date-value="1997-04-13">
            <text:p>13.04.1997</text:p>
          </table:table-cell>
          <table:table-cell office:value-type="string">
            <text:p>umowa na czas określony</text:p>
          </table:table-cell>
          <table:table-cell office:value-type="string">
            <text:p>starszy specjalista</text:p>
          </table:table-cell>
          <table:table-cell office:value-type="string">
            <text:p>Obsługa klienta</text:p>
          </table:table-cell>
          <table:table-cell office:value-type="float" office:value="1800">
            <text:p>1800</text:p>
          </table:table-cell>
        </table:table-row>
        <table:table-row table:style-name="ro2">
          <table:table-cell office:value-type="float" office:value="177">
            <text:p>177</text:p>
          </table:table-cell>
          <table:table-cell office:value-type="string">
            <text:p>Adam Jasiński</text:p>
          </table:table-cell>
          <table:table-cell office:value-type="string">
            <text:p>Mężczyzna</text:p>
          </table:table-cell>
          <table:table-cell table:style-name="ce1" office:value-type="date" office:date-value="2001-09-10">
            <text:p>10.09.2001</text:p>
          </table:table-cell>
          <table:table-cell office:value-type="string">
            <text:p>umowa na czas określony</text:p>
          </table:table-cell>
          <table:table-cell office:value-type="string">
            <text:p>starszy specjalista</text:p>
          </table:table-cell>
          <table:table-cell office:value-type="string">
            <text:p>Obsługa klienta</text:p>
          </table:table-cell>
          <table:table-cell office:value-type="float" office:value="1950">
            <text:p>1950</text:p>
          </table:table-cell>
        </table:table-row>
        <table:table-row table:style-name="ro2">
          <table:table-cell office:value-type="float" office:value="178">
            <text:p>178</text:p>
          </table:table-cell>
          <table:table-cell office:value-type="string">
            <text:p>Krystyna Kamińska</text:p>
          </table:table-cell>
          <table:table-cell office:value-type="string">
            <text:p>Kobieta</text:p>
          </table:table-cell>
          <table:table-cell table:style-name="ce1" office:value-type="date" office:date-value="2004-01-10">
            <text:p>10.01.2004</text:p>
          </table:table-cell>
          <table:table-cell office:value-type="string">
            <text:p>umowa na czas określony</text:p>
          </table:table-cell>
          <table:table-cell office:value-type="string">
            <text:p>młodszy specjalista</text:p>
          </table:table-cell>
          <table:table-cell office:value-type="string">
            <text:p>Obsługa klienta</text:p>
          </table:table-cell>
          <table:table-cell office:value-type="float" office:value="1220">
            <text:p>1220</text:p>
          </table:table-cell>
        </table:table-row>
        <table:table-row table:style-name="ro2">
          <table:table-cell office:value-type="float" office:value="179">
            <text:p>179</text:p>
          </table:table-cell>
          <table:table-cell office:value-type="string">
            <text:p>Luiza Jasińska</text:p>
          </table:table-cell>
          <table:table-cell office:value-type="string">
            <text:p>Kobieta</text:p>
          </table:table-cell>
          <table:table-cell table:style-name="ce1" office:value-type="date" office:date-value="2005-04-17">
            <text:p>17.04.2005</text:p>
          </table:table-cell>
          <table:table-cell office:value-type="string">
            <text:p>umowa na czas nieokreślony</text:p>
          </table:table-cell>
          <table:table-cell office:value-type="string">
            <text:p>koordynator</text:p>
          </table:table-cell>
          <table:table-cell office:value-type="string">
            <text:p>Zarząd</text:p>
          </table:table-cell>
          <table:table-cell office:value-type="float" office:value="18590">
            <text:p>18590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office:value-type="string">
            <text:p>Jowita Duda</text:p>
          </table:table-cell>
          <table:table-cell office:value-type="string">
            <text:p>Kobieta</text:p>
          </table:table-cell>
          <table:table-cell table:style-name="ce1" office:value-type="date" office:date-value="2009-11-21">
            <text:p>21.11.2009</text:p>
          </table:table-cell>
          <table:table-cell office:value-type="string">
            <text:p>umowa zlecenie</text:p>
          </table:table-cell>
          <table:table-cell office:value-type="string">
            <text:p>starszy specjalista</text:p>
          </table:table-cell>
          <table:table-cell office:value-type="string">
            <text:p>Obsługa klienta</text:p>
          </table:table-cell>
          <table:table-cell office:value-type="float" office:value="1840">
            <text:p>1840</text:p>
          </table:table-cell>
        </table:table-row>
        <table:table-row table:style-name="ro2">
          <table:table-cell office:value-type="float" office:value="181">
            <text:p>181</text:p>
          </table:table-cell>
          <table:table-cell office:value-type="string">
            <text:p>Zofia Górska</text:p>
          </table:table-cell>
          <table:table-cell office:value-type="string">
            <text:p>Kobieta</text:p>
          </table:table-cell>
          <table:table-cell table:style-name="ce1" office:value-type="date" office:date-value="1998-08-04">
            <text:p>4.08.1998</text:p>
          </table:table-cell>
          <table:table-cell office:value-type="string">
            <text:p>umowa na czas nieokreślony</text:p>
          </table:table-cell>
          <table:table-cell office:value-type="string">
            <text:p>starszy specjalista</text:p>
          </table:table-cell>
          <table:table-cell office:value-type="string">
            <text:p>Badania i rozwój</text:p>
          </table:table-cell>
          <table:table-cell office:value-type="float" office:value="7570">
            <text:p>7570</text:p>
          </table:table-cell>
        </table:table-row>
        <table:table-row table:style-name="ro2">
          <table:table-cell office:value-type="float" office:value="182">
            <text:p>182</text:p>
          </table:table-cell>
          <table:table-cell office:value-type="string">
            <text:p>Angelika Chmielewska</text:p>
          </table:table-cell>
          <table:table-cell office:value-type="string">
            <text:p>Kobieta</text:p>
          </table:table-cell>
          <table:table-cell table:style-name="ce1" office:value-type="date" office:date-value="2008-01-01">
            <text:p>1.01.2008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Marketing</text:p>
          </table:table-cell>
          <table:table-cell office:value-type="float" office:value="3980">
            <text:p>3980</text:p>
          </table:table-cell>
        </table:table-row>
        <table:table-row table:style-name="ro2">
          <table:table-cell office:value-type="float" office:value="183">
            <text:p>183</text:p>
          </table:table-cell>
          <table:table-cell office:value-type="string">
            <text:p>Zuzanna Kowalczyk</text:p>
          </table:table-cell>
          <table:table-cell office:value-type="string">
            <text:p>Kobieta</text:p>
          </table:table-cell>
          <table:table-cell table:style-name="ce1" office:value-type="date" office:date-value="2005-01-21">
            <text:p>21.01.2005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Marketing</text:p>
          </table:table-cell>
          <table:table-cell office:value-type="float" office:value="3230">
            <text:p>3230</text:p>
          </table:table-cell>
        </table:table-row>
        <table:table-row table:style-name="ro2">
          <table:table-cell office:value-type="float" office:value="184">
            <text:p>184</text:p>
          </table:table-cell>
          <table:table-cell office:value-type="string">
            <text:p>Maksymilian Adamczyk</text:p>
          </table:table-cell>
          <table:table-cell office:value-type="string">
            <text:p>Mężczyzna</text:p>
          </table:table-cell>
          <table:table-cell table:style-name="ce1" office:value-type="date" office:date-value="1996-09-23">
            <text:p>23.09.1996</text:p>
          </table:table-cell>
          <table:table-cell office:value-type="string">
            <text:p>umowa zlecenie</text:p>
          </table:table-cell>
          <table:table-cell office:value-type="string">
            <text:p>specjalista</text:p>
          </table:table-cell>
          <table:table-cell office:value-type="string">
            <text:p>Obsługa klienta</text:p>
          </table:table-cell>
          <table:table-cell office:value-type="float" office:value="1590">
            <text:p>1590</text:p>
          </table:table-cell>
        </table:table-row>
        <table:table-row table:style-name="ro2">
          <table:table-cell office:value-type="float" office:value="185">
            <text:p>185</text:p>
          </table:table-cell>
          <table:table-cell office:value-type="string">
            <text:p>Renata Adamska</text:p>
          </table:table-cell>
          <table:table-cell office:value-type="string">
            <text:p>Kobieta</text:p>
          </table:table-cell>
          <table:table-cell table:style-name="ce1" office:value-type="date" office:date-value="1995-04-12">
            <text:p>12.04.1995</text:p>
          </table:table-cell>
          <table:table-cell office:value-type="string">
            <text:p>umowa na czas nieokreślony</text:p>
          </table:table-cell>
          <table:table-cell office:value-type="string">
            <text:p>specjalista</text:p>
          </table:table-cell>
          <table:table-cell office:value-type="string">
            <text:p>Badania i rozwój</text:p>
          </table:table-cell>
          <table:table-cell office:value-type="float" office:value="5430">
            <text:p>5430</text:p>
          </table:table-cell>
        </table:table-row>
        <table:table-row table:style-name="ro2">
          <table:table-cell office:value-type="float" office:value="186">
            <text:p>186</text:p>
          </table:table-cell>
          <table:table-cell office:value-type="string">
            <text:p>Marcin Sawicki</text:p>
          </table:table-cell>
          <table:table-cell office:value-type="string">
            <text:p>Mężczyzna</text:p>
          </table:table-cell>
          <table:table-cell table:style-name="ce1" office:value-type="date" office:date-value="2002-05-20">
            <text:p>20.05.2002</text:p>
          </table:table-cell>
          <table:table-cell office:value-type="string">
            <text:p>umowa zlecenie</text:p>
          </table:table-cell>
          <table:table-cell office:value-type="string">
            <text:p>specjalista</text:p>
          </table:table-cell>
          <table:table-cell office:value-type="string">
            <text:p>Obsługa klienta</text:p>
          </table:table-cell>
          <table:table-cell office:value-type="float" office:value="1570">
            <text:p>1570</text:p>
          </table:table-cell>
        </table:table-row>
        <table:table-row table:style-name="ro2">
          <table:table-cell office:value-type="float" office:value="187">
            <text:p>187</text:p>
          </table:table-cell>
          <table:table-cell office:value-type="string">
            <text:p>Piotr Maciejewski</text:p>
          </table:table-cell>
          <table:table-cell office:value-type="string">
            <text:p>Mężczyzna</text:p>
          </table:table-cell>
          <table:table-cell table:style-name="ce1" office:value-type="date" office:date-value="2010-10-11">
            <text:p>11.10.2010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Księgowość</text:p>
          </table:table-cell>
          <table:table-cell office:value-type="float" office:value="3360">
            <text:p>3360</text:p>
          </table:table-cell>
        </table:table-row>
        <table:table-row table:style-name="ro2">
          <table:table-cell office:value-type="float" office:value="188">
            <text:p>188</text:p>
          </table:table-cell>
          <table:table-cell office:value-type="string">
            <text:p>Krzysztof Zieliński</text:p>
          </table:table-cell>
          <table:table-cell office:value-type="string">
            <text:p>Mężczyzna</text:p>
          </table:table-cell>
          <table:table-cell table:style-name="ce1" office:value-type="date" office:date-value="1997-03-13">
            <text:p>13.03.1997</text:p>
          </table:table-cell>
          <table:table-cell office:value-type="string">
            <text:p>umowa zlecenie</text:p>
          </table:table-cell>
          <table:table-cell office:value-type="string">
            <text:p>specjalista</text:p>
          </table:table-cell>
          <table:table-cell office:value-type="string">
            <text:p>Marketing</text:p>
          </table:table-cell>
          <table:table-cell office:value-type="float" office:value="3200">
            <text:p>3200</text:p>
          </table:table-cell>
        </table:table-row>
        <table:table-row table:style-name="ro2">
          <table:table-cell office:value-type="float" office:value="189">
            <text:p>189</text:p>
          </table:table-cell>
          <table:table-cell office:value-type="string">
            <text:p>Martyna Pawlak</text:p>
          </table:table-cell>
          <table:table-cell office:value-type="string">
            <text:p>Kobieta</text:p>
          </table:table-cell>
          <table:table-cell table:style-name="ce1" office:value-type="date" office:date-value="2003-10-21">
            <text:p>21.10.2003</text:p>
          </table:table-cell>
          <table:table-cell office:value-type="string">
            <text:p>umowa zlecenie</text:p>
          </table:table-cell>
          <table:table-cell office:value-type="string">
            <text:p>starszy specjalista</text:p>
          </table:table-cell>
          <table:table-cell office:value-type="string">
            <text:p>Obsługa klienta</text:p>
          </table:table-cell>
          <table:table-cell office:value-type="float" office:value="1920">
            <text:p>1920</text:p>
          </table:table-cell>
        </table:table-row>
        <table:table-row table:style-name="ro2">
          <table:table-cell office:value-type="float" office:value="190">
            <text:p>190</text:p>
          </table:table-cell>
          <table:table-cell office:value-type="string">
            <text:p>Zyta Zielińska</text:p>
          </table:table-cell>
          <table:table-cell office:value-type="string">
            <text:p>Kobieta</text:p>
          </table:table-cell>
          <table:table-cell table:style-name="ce1" office:value-type="date" office:date-value="1995-07-18">
            <text:p>18.07.1995</text:p>
          </table:table-cell>
          <table:table-cell office:value-type="string">
            <text:p>umowa na czas nieokreślony</text:p>
          </table:table-cell>
          <table:table-cell office:value-type="string">
            <text:p>młodszy specjalista</text:p>
          </table:table-cell>
          <table:table-cell office:value-type="string">
            <text:p>Badania i rozwój</text:p>
          </table:table-cell>
          <table:table-cell office:value-type="float" office:value="3220">
            <text:p>3220</text:p>
          </table:table-cell>
        </table:table-row>
        <table:table-row table:style-name="ro2">
          <table:table-cell office:value-type="float" office:value="191">
            <text:p>191</text:p>
          </table:table-cell>
          <table:table-cell office:value-type="string">
            <text:p>Kamil Rutkowski</text:p>
          </table:table-cell>
          <table:table-cell office:value-type="string">
            <text:p>Mężczyzna</text:p>
          </table:table-cell>
          <table:table-cell table:style-name="ce1" office:value-type="date" office:date-value="2008-09-08">
            <text:p>8.09.2008</text:p>
          </table:table-cell>
          <table:table-cell office:value-type="string">
            <text:p>umowa zlecenie</text:p>
          </table:table-cell>
          <table:table-cell office:value-type="string">
            <text:p>koordynator</text:p>
          </table:table-cell>
          <table:table-cell office:value-type="string">
            <text:p>Obsługa klienta</text:p>
          </table:table-cell>
          <table:table-cell office:value-type="float" office:value="2270">
            <text:p>2270</text:p>
          </table:table-cell>
        </table:table-row>
        <table:table-row table:style-name="ro2">
          <table:table-cell office:value-type="float" office:value="192">
            <text:p>192</text:p>
          </table:table-cell>
          <table:table-cell office:value-type="string">
            <text:p>Aleksander Zając</text:p>
          </table:table-cell>
          <table:table-cell office:value-type="string">
            <text:p>Mężczyzna</text:p>
          </table:table-cell>
          <table:table-cell table:style-name="ce1" office:value-type="date" office:date-value="2010-06-10">
            <text:p>10.06.2010</text:p>
          </table:table-cell>
          <table:table-cell office:value-type="string">
            <text:p>umowa na czas określony</text:p>
          </table:table-cell>
          <table:table-cell office:value-type="string">
            <text:p>młodszy specjalista</text:p>
          </table:table-cell>
          <table:table-cell office:value-type="string">
            <text:p>Obsługa klienta</text:p>
          </table:table-cell>
          <table:table-cell office:value-type="float" office:value="1270">
            <text:p>1270</text:p>
          </table:table-cell>
        </table:table-row>
        <table:table-row table:style-name="ro2">
          <table:table-cell office:value-type="float" office:value="193">
            <text:p>193</text:p>
          </table:table-cell>
          <table:table-cell office:value-type="string">
            <text:p>Piotr Wysocki</text:p>
          </table:table-cell>
          <table:table-cell office:value-type="string">
            <text:p>Mężczyzna</text:p>
          </table:table-cell>
          <table:table-cell table:style-name="ce1" office:value-type="date" office:date-value="2011-12-11">
            <text:p>11.12.2011</text:p>
          </table:table-cell>
          <table:table-cell office:value-type="string">
            <text:p>umowa zlecenie</text:p>
          </table:table-cell>
          <table:table-cell office:value-type="string">
            <text:p>specjalista</text:p>
          </table:table-cell>
          <table:table-cell office:value-type="string">
            <text:p>Obsługa klienta</text:p>
          </table:table-cell>
          <table:table-cell office:value-type="float" office:value="1510">
            <text:p>1510</text:p>
          </table:table-cell>
        </table:table-row>
        <table:table-row table:style-name="ro2">
          <table:table-cell office:value-type="float" office:value="194">
            <text:p>194</text:p>
          </table:table-cell>
          <table:table-cell office:value-type="string">
            <text:p>Mariusz Górski</text:p>
          </table:table-cell>
          <table:table-cell office:value-type="string">
            <text:p>Mężczyzna</text:p>
          </table:table-cell>
          <table:table-cell table:style-name="ce1" office:value-type="date" office:date-value="2005-02-02">
            <text:p>2.02.2005</text:p>
          </table:table-cell>
          <table:table-cell office:value-type="string">
            <text:p>umowa na czas nieokreślony</text:p>
          </table:table-cell>
          <table:table-cell office:value-type="string">
            <text:p>starszy specjalista</text:p>
          </table:table-cell>
          <table:table-cell office:value-type="string">
            <text:p>Badania i rozwój</text:p>
          </table:table-cell>
          <table:table-cell office:value-type="float" office:value="7770">
            <text:p>7770</text:p>
          </table:table-cell>
        </table:table-row>
        <table:table-row table:style-name="ro2">
          <table:table-cell office:value-type="float" office:value="195">
            <text:p>195</text:p>
          </table:table-cell>
          <table:table-cell office:value-type="string">
            <text:p>Emanuel Nowak </text:p>
          </table:table-cell>
          <table:table-cell office:value-type="string">
            <text:p>Mężczyzna</text:p>
          </table:table-cell>
          <table:table-cell table:style-name="ce1" office:value-type="date" office:date-value="2000-02-09">
            <text:p>9.02.2000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Księgowość</text:p>
          </table:table-cell>
          <table:table-cell office:value-type="float" office:value="3320">
            <text:p>3320</text:p>
          </table:table-cell>
        </table:table-row>
        <table:table-row table:style-name="ro2">
          <table:table-cell office:value-type="float" office:value="196">
            <text:p>196</text:p>
          </table:table-cell>
          <table:table-cell office:value-type="string">
            <text:p>Cezary Czerwiński</text:p>
          </table:table-cell>
          <table:table-cell office:value-type="string">
            <text:p>Mężczyzna</text:p>
          </table:table-cell>
          <table:table-cell table:style-name="ce1" office:value-type="date" office:date-value="2007-07-22">
            <text:p>22.07.2007</text:p>
          </table:table-cell>
          <table:table-cell office:value-type="string">
            <text:p>umowa zlecenie</text:p>
          </table:table-cell>
          <table:table-cell office:value-type="string">
            <text:p>starszy specjalista</text:p>
          </table:table-cell>
          <table:table-cell office:value-type="string">
            <text:p>Obsługa klienta</text:p>
          </table:table-cell>
          <table:table-cell office:value-type="float" office:value="1890">
            <text:p>1890</text:p>
          </table:table-cell>
        </table:table-row>
        <table:table-row table:style-name="ro2">
          <table:table-cell office:value-type="float" office:value="197">
            <text:p>197</text:p>
          </table:table-cell>
          <table:table-cell office:value-type="string">
            <text:p>Jakub Duda</text:p>
          </table:table-cell>
          <table:table-cell office:value-type="string">
            <text:p>Mężczyzna</text:p>
          </table:table-cell>
          <table:table-cell table:style-name="ce1" office:value-type="date" office:date-value="2000-05-15">
            <text:p>15.05.2000</text:p>
          </table:table-cell>
          <table:table-cell office:value-type="string">
            <text:p>umowa na czas określony</text:p>
          </table:table-cell>
          <table:table-cell office:value-type="string">
            <text:p>młodszy specjalista</text:p>
          </table:table-cell>
          <table:table-cell office:value-type="string">
            <text:p>Badania i rozwój</text:p>
          </table:table-cell>
          <table:table-cell office:value-type="float" office:value="3510">
            <text:p>3510</text:p>
          </table:table-cell>
        </table:table-row>
        <table:table-row table:style-name="ro2">
          <table:table-cell office:value-type="float" office:value="198">
            <text:p>198</text:p>
          </table:table-cell>
          <table:table-cell office:value-type="string">
            <text:p>Szymon Ostrowski</text:p>
          </table:table-cell>
          <table:table-cell office:value-type="string">
            <text:p>Mężczyzna</text:p>
          </table:table-cell>
          <table:table-cell table:style-name="ce1" office:value-type="date" office:date-value="2007-07-22">
            <text:p>22.07.2007</text:p>
          </table:table-cell>
          <table:table-cell office:value-type="string">
            <text:p>umowa na czas określony</text:p>
          </table:table-cell>
          <table:table-cell office:value-type="string">
            <text:p>starszy specjalista</text:p>
          </table:table-cell>
          <table:table-cell office:value-type="string">
            <text:p>Marketing</text:p>
          </table:table-cell>
          <table:table-cell office:value-type="float" office:value="6260">
            <text:p>6260</text:p>
          </table:table-cell>
        </table:table-row>
        <table:table-row table:style-name="ro2">
          <table:table-cell office:value-type="float" office:value="199">
            <text:p>199</text:p>
          </table:table-cell>
          <table:table-cell office:value-type="string">
            <text:p>Jacek Wiśniewski</text:p>
          </table:table-cell>
          <table:table-cell office:value-type="string">
            <text:p>Mężczyzna</text:p>
          </table:table-cell>
          <table:table-cell table:style-name="ce1" office:value-type="date" office:date-value="1995-12-16">
            <text:p>16.12.1995</text:p>
          </table:table-cell>
          <table:table-cell office:value-type="string">
            <text:p>umowa na czas nieokreślony</text:p>
          </table:table-cell>
          <table:table-cell office:value-type="string">
            <text:p>specjalista</text:p>
          </table:table-cell>
          <table:table-cell office:value-type="string">
            <text:p>Badania i rozwój</text:p>
          </table:table-cell>
          <table:table-cell office:value-type="float" office:value="5030">
            <text:p>5030</text:p>
          </table:table-cell>
        </table:table-row>
        <table:table-row table:style-name="ro2">
          <table:table-cell office:value-type="float" office:value="200">
            <text:p>200</text:p>
          </table:table-cell>
          <table:table-cell office:value-type="string">
            <text:p>Fryderyk Kalinowski</text:p>
          </table:table-cell>
          <table:table-cell office:value-type="string">
            <text:p>Mężczyzna</text:p>
          </table:table-cell>
          <table:table-cell table:style-name="ce1" office:value-type="date" office:date-value="2009-01-02">
            <text:p>2.01.2009</text:p>
          </table:table-cell>
          <table:table-cell office:value-type="string">
            <text:p>umowa na czas nieokreślony</text:p>
          </table:table-cell>
          <table:table-cell office:value-type="string">
            <text:p>koordynator</text:p>
          </table:table-cell>
          <table:table-cell office:value-type="string">
            <text:p>Zarząd</text:p>
          </table:table-cell>
          <table:table-cell office:value-type="float" office:value="19350">
            <text:p>19350</text:p>
          </table:table-cell>
        </table:table-row>
        <table:table-row table:style-name="ro2">
          <table:table-cell office:value-type="float" office:value="201">
            <text:p>201</text:p>
          </table:table-cell>
          <table:table-cell office:value-type="string">
            <text:p>Kaja Olszewska</text:p>
          </table:table-cell>
          <table:table-cell office:value-type="string">
            <text:p>Kobieta</text:p>
          </table:table-cell>
          <table:table-cell table:style-name="ce1" office:value-type="date" office:date-value="2001-09-24">
            <text:p>24.09.2001</text:p>
          </table:table-cell>
          <table:table-cell office:value-type="string">
            <text:p>umowa na czas określony</text:p>
          </table:table-cell>
          <table:table-cell office:value-type="string">
            <text:p>młodszy specjalista</text:p>
          </table:table-cell>
          <table:table-cell office:value-type="string">
            <text:p>Obsługa klienta</text:p>
          </table:table-cell>
          <table:table-cell office:value-type="float" office:value="1230">
            <text:p>1230</text:p>
          </table:table-cell>
        </table:table-row>
        <table:table-row table:style-name="ro2">
          <table:table-cell office:value-type="float" office:value="202">
            <text:p>202</text:p>
          </table:table-cell>
          <table:table-cell office:value-type="string">
            <text:p>Maurycy Jasiński</text:p>
          </table:table-cell>
          <table:table-cell office:value-type="string">
            <text:p>Mężczyzna</text:p>
          </table:table-cell>
          <table:table-cell table:style-name="ce1" office:value-type="date" office:date-value="2006-07-07">
            <text:p>7.07.2006</text:p>
          </table:table-cell>
          <table:table-cell office:value-type="string">
            <text:p>umowa na czas nieokreślony</text:p>
          </table:table-cell>
          <table:table-cell office:value-type="string">
            <text:p>starszy specjalista</text:p>
          </table:table-cell>
          <table:table-cell office:value-type="string">
            <text:p>Badania i rozwój</text:p>
          </table:table-cell>
          <table:table-cell office:value-type="float" office:value="7290">
            <text:p>7290</text:p>
          </table:table-cell>
        </table:table-row>
        <table:table-row table:style-name="ro2">
          <table:table-cell office:value-type="float" office:value="203">
            <text:p>203</text:p>
          </table:table-cell>
          <table:table-cell office:value-type="string">
            <text:p>Dominika Zielińska</text:p>
          </table:table-cell>
          <table:table-cell office:value-type="string">
            <text:p>Kobieta</text:p>
          </table:table-cell>
          <table:table-cell table:style-name="ce1" office:value-type="date" office:date-value="2012-05-07">
            <text:p>7.05.2012</text:p>
          </table:table-cell>
          <table:table-cell office:value-type="string">
            <text:p>umowa zlecenie</text:p>
          </table:table-cell>
          <table:table-cell office:value-type="string">
            <text:p>młodszy specjalista</text:p>
          </table:table-cell>
          <table:table-cell office:value-type="string">
            <text:p>Obsługa klienta</text:p>
          </table:table-cell>
          <table:table-cell office:value-type="float" office:value="1240">
            <text:p>1240</text:p>
          </table:table-cell>
        </table:table-row>
        <table:table-row table:style-name="ro2">
          <table:table-cell office:value-type="float" office:value="204">
            <text:p>204</text:p>
          </table:table-cell>
          <table:table-cell office:value-type="string">
            <text:p>Tymon Sobczak</text:p>
          </table:table-cell>
          <table:table-cell office:value-type="string">
            <text:p>Mężczyzna</text:p>
          </table:table-cell>
          <table:table-cell table:style-name="ce1" office:value-type="date" office:date-value="1999-11-09">
            <text:p>9.11.1999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Marketing</text:p>
          </table:table-cell>
          <table:table-cell office:value-type="float" office:value="4030">
            <text:p>4030</text:p>
          </table:table-cell>
        </table:table-row>
        <table:table-row table:style-name="ro2">
          <table:table-cell office:value-type="float" office:value="205">
            <text:p>205</text:p>
          </table:table-cell>
          <table:table-cell office:value-type="string">
            <text:p>Elżbieta Jaworska</text:p>
          </table:table-cell>
          <table:table-cell office:value-type="string">
            <text:p>Kobieta</text:p>
          </table:table-cell>
          <table:table-cell table:style-name="ce1" office:value-type="date" office:date-value="2000-03-12">
            <text:p>12.03.2000</text:p>
          </table:table-cell>
          <table:table-cell office:value-type="string">
            <text:p>umowa zlecenie</text:p>
          </table:table-cell>
          <table:table-cell office:value-type="string">
            <text:p>starszy specjalista</text:p>
          </table:table-cell>
          <table:table-cell office:value-type="string">
            <text:p>Obsługa klienta</text:p>
          </table:table-cell>
          <table:table-cell office:value-type="float" office:value="1910">
            <text:p>1910</text:p>
          </table:table-cell>
        </table:table-row>
        <table:table-row table:style-name="ro2">
          <table:table-cell office:value-type="float" office:value="206">
            <text:p>206</text:p>
          </table:table-cell>
          <table:table-cell office:value-type="string">
            <text:p>Mikołaj Nowakowski</text:p>
          </table:table-cell>
          <table:table-cell office:value-type="string">
            <text:p>Mężczyzna</text:p>
          </table:table-cell>
          <table:table-cell table:style-name="ce1" office:value-type="date" office:date-value="2006-11-28">
            <text:p>28.11.2006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Marketing</text:p>
          </table:table-cell>
          <table:table-cell office:value-type="float" office:value="4040">
            <text:p>4040</text:p>
          </table:table-cell>
        </table:table-row>
        <table:table-row table:style-name="ro2">
          <table:table-cell office:value-type="float" office:value="207">
            <text:p>207</text:p>
          </table:table-cell>
          <table:table-cell office:value-type="string">
            <text:p>Sylwia Borkowska</text:p>
          </table:table-cell>
          <table:table-cell office:value-type="string">
            <text:p>Kobieta</text:p>
          </table:table-cell>
          <table:table-cell table:style-name="ce1" office:value-type="date" office:date-value="2000-02-09">
            <text:p>9.02.2000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Marketing</text:p>
          </table:table-cell>
          <table:table-cell office:value-type="float" office:value="4040">
            <text:p>4040</text:p>
          </table:table-cell>
        </table:table-row>
        <table:table-row table:style-name="ro2">
          <table:table-cell office:value-type="float" office:value="208">
            <text:p>208</text:p>
          </table:table-cell>
          <table:table-cell office:value-type="string">
            <text:p>Matylda Kucharska</text:p>
          </table:table-cell>
          <table:table-cell office:value-type="string">
            <text:p>Kobieta</text:p>
          </table:table-cell>
          <table:table-cell table:style-name="ce1" office:value-type="date" office:date-value="2009-10-24">
            <text:p>24.10.2009</text:p>
          </table:table-cell>
          <table:table-cell office:value-type="string">
            <text:p>umowa zlecenie</text:p>
          </table:table-cell>
          <table:table-cell office:value-type="string">
            <text:p>specjalista</text:p>
          </table:table-cell>
          <table:table-cell office:value-type="string">
            <text:p>Obsługa klienta</text:p>
          </table:table-cell>
          <table:table-cell office:value-type="float" office:value="1560">
            <text:p>1560</text:p>
          </table:table-cell>
        </table:table-row>
        <table:table-row table:style-name="ro2">
          <table:table-cell office:value-type="float" office:value="209">
            <text:p>209</text:p>
          </table:table-cell>
          <table:table-cell office:value-type="string">
            <text:p>Michał Grabowski</text:p>
          </table:table-cell>
          <table:table-cell office:value-type="string">
            <text:p>Mężczyzna</text:p>
          </table:table-cell>
          <table:table-cell table:style-name="ce1" office:value-type="date" office:date-value="2004-10-24">
            <text:p>24.10.2004</text:p>
          </table:table-cell>
          <table:table-cell office:value-type="string">
            <text:p>umowa na czas nieokreślony</text:p>
          </table:table-cell>
          <table:table-cell office:value-type="string">
            <text:p>starszy specjalista</text:p>
          </table:table-cell>
          <table:table-cell office:value-type="string">
            <text:p>Obsługa klienta</text:p>
          </table:table-cell>
          <table:table-cell office:value-type="float" office:value="1990">
            <text:p>1990</text:p>
          </table:table-cell>
        </table:table-row>
        <table:table-row table:style-name="ro2">
          <table:table-cell office:value-type="float" office:value="210">
            <text:p>210</text:p>
          </table:table-cell>
          <table:table-cell office:value-type="string">
            <text:p>Filip Szymański</text:p>
          </table:table-cell>
          <table:table-cell office:value-type="string">
            <text:p>Mężczyzna</text:p>
          </table:table-cell>
          <table:table-cell table:style-name="ce1" office:value-type="date" office:date-value="1995-07-24">
            <text:p>24.07.1995</text:p>
          </table:table-cell>
          <table:table-cell office:value-type="string">
            <text:p>umowa zlecenie</text:p>
          </table:table-cell>
          <table:table-cell office:value-type="string">
            <text:p>specjalista</text:p>
          </table:table-cell>
          <table:table-cell office:value-type="string">
            <text:p>Obsługa klienta</text:p>
          </table:table-cell>
          <table:table-cell office:value-type="float" office:value="1600">
            <text:p>1600</text:p>
          </table:table-cell>
        </table:table-row>
        <table:table-row table:style-name="ro2">
          <table:table-cell office:value-type="float" office:value="211">
            <text:p>211</text:p>
          </table:table-cell>
          <table:table-cell office:value-type="string">
            <text:p>Tomasz Wojciechowski</text:p>
          </table:table-cell>
          <table:table-cell office:value-type="string">
            <text:p>Mężczyzna</text:p>
          </table:table-cell>
          <table:table-cell table:style-name="ce1" office:value-type="date" office:date-value="1996-11-16">
            <text:p>16.11.1996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Obsługa klienta</text:p>
          </table:table-cell>
          <table:table-cell office:value-type="float" office:value="1600">
            <text:p>1600</text:p>
          </table:table-cell>
        </table:table-row>
        <table:table-row table:style-name="ro2">
          <table:table-cell office:value-type="float" office:value="212">
            <text:p>212</text:p>
          </table:table-cell>
          <table:table-cell office:value-type="string">
            <text:p>Jadwiga Adamczyk</text:p>
          </table:table-cell>
          <table:table-cell office:value-type="string">
            <text:p>Kobieta</text:p>
          </table:table-cell>
          <table:table-cell table:style-name="ce1" office:value-type="date" office:date-value="2010-06-01">
            <text:p>1.06.2010</text:p>
          </table:table-cell>
          <table:table-cell office:value-type="string">
            <text:p>umowa na czas nieokreślony</text:p>
          </table:table-cell>
          <table:table-cell office:value-type="string">
            <text:p>specjalista</text:p>
          </table:table-cell>
          <table:table-cell office:value-type="string">
            <text:p>Badania i rozwój</text:p>
          </table:table-cell>
          <table:table-cell office:value-type="float" office:value="5560">
            <text:p>5560</text:p>
          </table:table-cell>
        </table:table-row>
        <table:table-row table:style-name="ro2">
          <table:table-cell office:value-type="float" office:value="213">
            <text:p>213</text:p>
          </table:table-cell>
          <table:table-cell office:value-type="string">
            <text:p>Joanna Czarnecka</text:p>
          </table:table-cell>
          <table:table-cell office:value-type="string">
            <text:p>Kobieta</text:p>
          </table:table-cell>
          <table:table-cell table:style-name="ce1" office:value-type="date" office:date-value="1995-05-13">
            <text:p>13.05.1995</text:p>
          </table:table-cell>
          <table:table-cell office:value-type="string">
            <text:p>umowa zlecenie</text:p>
          </table:table-cell>
          <table:table-cell office:value-type="string">
            <text:p>specjalista</text:p>
          </table:table-cell>
          <table:table-cell office:value-type="string">
            <text:p>Obsługa klienta</text:p>
          </table:table-cell>
          <table:table-cell office:value-type="float" office:value="1540">
            <text:p>1540</text:p>
          </table:table-cell>
        </table:table-row>
        <table:table-row table:style-name="ro2">
          <table:table-cell office:value-type="float" office:value="214">
            <text:p>214</text:p>
          </table:table-cell>
          <table:table-cell office:value-type="string">
            <text:p>Klaudia Nowicka</text:p>
          </table:table-cell>
          <table:table-cell office:value-type="string">
            <text:p>Kobieta</text:p>
          </table:table-cell>
          <table:table-cell table:style-name="ce1" office:value-type="date" office:date-value="1999-08-10">
            <text:p>10.08.1999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Badania i rozwój</text:p>
          </table:table-cell>
          <table:table-cell office:value-type="float" office:value="5840">
            <text:p>5840</text:p>
          </table:table-cell>
        </table:table-row>
        <table:table-row table:style-name="ro2">
          <table:table-cell office:value-type="float" office:value="215">
            <text:p>215</text:p>
          </table:table-cell>
          <table:table-cell office:value-type="string">
            <text:p>Wiktoria Jaworska</text:p>
          </table:table-cell>
          <table:table-cell office:value-type="string">
            <text:p>Kobieta</text:p>
          </table:table-cell>
          <table:table-cell table:style-name="ce1" office:value-type="date" office:date-value="2005-12-15">
            <text:p>15.12.2005</text:p>
          </table:table-cell>
          <table:table-cell office:value-type="string">
            <text:p>umowa na czas nieokreślony</text:p>
          </table:table-cell>
          <table:table-cell office:value-type="string">
            <text:p>młodszy specjalista</text:p>
          </table:table-cell>
          <table:table-cell office:value-type="string">
            <text:p>Obsługa klienta</text:p>
          </table:table-cell>
          <table:table-cell office:value-type="float" office:value="1300">
            <text:p>1300</text:p>
          </table:table-cell>
        </table:table-row>
        <table:table-row table:style-name="ro2">
          <table:table-cell office:value-type="float" office:value="216">
            <text:p>216</text:p>
          </table:table-cell>
          <table:table-cell office:value-type="string">
            <text:p>Ksenia Jaworska</text:p>
          </table:table-cell>
          <table:table-cell office:value-type="string">
            <text:p>Kobieta</text:p>
          </table:table-cell>
          <table:table-cell table:style-name="ce1" office:value-type="date" office:date-value="2012-07-10">
            <text:p>10.07.2012</text:p>
          </table:table-cell>
          <table:table-cell office:value-type="string">
            <text:p>umowa na czas nieokreślony</text:p>
          </table:table-cell>
          <table:table-cell office:value-type="string">
            <text:p>specjalista</text:p>
          </table:table-cell>
          <table:table-cell office:value-type="string">
            <text:p>Badania i rozwój</text:p>
          </table:table-cell>
          <table:table-cell office:value-type="float" office:value="5630">
            <text:p>5630</text:p>
          </table:table-cell>
        </table:table-row>
        <table:table-row table:style-name="ro2">
          <table:table-cell office:value-type="float" office:value="217">
            <text:p>217</text:p>
          </table:table-cell>
          <table:table-cell office:value-type="string">
            <text:p>August Kozłowski</text:p>
          </table:table-cell>
          <table:table-cell office:value-type="string">
            <text:p>Mężczyzna</text:p>
          </table:table-cell>
          <table:table-cell table:style-name="ce1" office:value-type="date" office:date-value="2011-11-14">
            <text:p>14.11.2011</text:p>
          </table:table-cell>
          <table:table-cell office:value-type="string">
            <text:p>umowa na czas nieokreślony</text:p>
          </table:table-cell>
          <table:table-cell office:value-type="string">
            <text:p>starszy specjalista</text:p>
          </table:table-cell>
          <table:table-cell office:value-type="string">
            <text:p>Badania i rozwój</text:p>
          </table:table-cell>
          <table:table-cell office:value-type="float" office:value="7150">
            <text:p>7150</text:p>
          </table:table-cell>
        </table:table-row>
        <table:table-row table:style-name="ro2">
          <table:table-cell office:value-type="float" office:value="218">
            <text:p>218</text:p>
          </table:table-cell>
          <table:table-cell office:value-type="string">
            <text:p>Bartłomiej Wieczorek</text:p>
          </table:table-cell>
          <table:table-cell office:value-type="string">
            <text:p>Mężczyzna</text:p>
          </table:table-cell>
          <table:table-cell table:style-name="ce1" office:value-type="date" office:date-value="1997-08-07">
            <text:p>7.08.1997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Badania i rozwój</text:p>
          </table:table-cell>
          <table:table-cell office:value-type="float" office:value="5800">
            <text:p>5800</text:p>
          </table:table-cell>
        </table:table-row>
        <table:table-row table:style-name="ro2">
          <table:table-cell office:value-type="float" office:value="219">
            <text:p>219</text:p>
          </table:table-cell>
          <table:table-cell office:value-type="string">
            <text:p>Marian Czerwiński</text:p>
          </table:table-cell>
          <table:table-cell office:value-type="string">
            <text:p>Mężczyzna</text:p>
          </table:table-cell>
          <table:table-cell table:style-name="ce1" office:value-type="date" office:date-value="2012-02-02">
            <text:p>2.02.2012</text:p>
          </table:table-cell>
          <table:table-cell office:value-type="string">
            <text:p>umowa zlecenie</text:p>
          </table:table-cell>
          <table:table-cell office:value-type="string">
            <text:p>specjalista</text:p>
          </table:table-cell>
          <table:table-cell office:value-type="string">
            <text:p>Obsługa klienta</text:p>
          </table:table-cell>
          <table:table-cell office:value-type="float" office:value="1690">
            <text:p>1690</text:p>
          </table:table-cell>
        </table:table-row>
        <table:table-row table:style-name="ro2">
          <table:table-cell office:value-type="float" office:value="220">
            <text:p>220</text:p>
          </table:table-cell>
          <table:table-cell office:value-type="string">
            <text:p>Lucjan Dąbrowski </text:p>
          </table:table-cell>
          <table:table-cell office:value-type="string">
            <text:p>Mężczyzna</text:p>
          </table:table-cell>
          <table:table-cell table:style-name="ce1" office:value-type="date" office:date-value="2008-02-18">
            <text:p>18.02.2008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Księgowość</text:p>
          </table:table-cell>
          <table:table-cell office:value-type="float" office:value="3320">
            <text:p>3320</text:p>
          </table:table-cell>
        </table:table-row>
        <table:table-row table:style-name="ro2">
          <table:table-cell office:value-type="float" office:value="221">
            <text:p>221</text:p>
          </table:table-cell>
          <table:table-cell office:value-type="string">
            <text:p>Bartłomiej Kucharski</text:p>
          </table:table-cell>
          <table:table-cell office:value-type="string">
            <text:p>Mężczyzna</text:p>
          </table:table-cell>
          <table:table-cell table:style-name="ce1" office:value-type="date" office:date-value="2004-03-15">
            <text:p>15.03.2004</text:p>
          </table:table-cell>
          <table:table-cell office:value-type="string">
            <text:p>umowa na czas nieokreślony</text:p>
          </table:table-cell>
          <table:table-cell office:value-type="string">
            <text:p>starszy specjalista</text:p>
          </table:table-cell>
          <table:table-cell office:value-type="string">
            <text:p>Obsługa klienta</text:p>
          </table:table-cell>
          <table:table-cell office:value-type="float" office:value="1830">
            <text:p>1830</text:p>
          </table:table-cell>
        </table:table-row>
        <table:table-row table:style-name="ro2">
          <table:table-cell office:value-type="float" office:value="222">
            <text:p>222</text:p>
          </table:table-cell>
          <table:table-cell office:value-type="string">
            <text:p>Hanna Piotrowska</text:p>
          </table:table-cell>
          <table:table-cell office:value-type="string">
            <text:p>Kobieta</text:p>
          </table:table-cell>
          <table:table-cell table:style-name="ce1" office:value-type="date" office:date-value="1995-01-30">
            <text:p>30.01.1995</text:p>
          </table:table-cell>
          <table:table-cell office:value-type="string">
            <text:p>umowa na czas określony</text:p>
          </table:table-cell>
          <table:table-cell office:value-type="string">
            <text:p>starszy specjalista</text:p>
          </table:table-cell>
          <table:table-cell office:value-type="string">
            <text:p>Obsługa klienta</text:p>
          </table:table-cell>
          <table:table-cell office:value-type="float" office:value="1970">
            <text:p>1970</text:p>
          </table:table-cell>
        </table:table-row>
        <table:table-row table:style-name="ro2">
          <table:table-cell office:value-type="float" office:value="223">
            <text:p>223</text:p>
          </table:table-cell>
          <table:table-cell office:value-type="string">
            <text:p>Janusz Sawicki</text:p>
          </table:table-cell>
          <table:table-cell office:value-type="string">
            <text:p>Mężczyzna</text:p>
          </table:table-cell>
          <table:table-cell table:style-name="ce1" office:value-type="date" office:date-value="1995-02-12">
            <text:p>12.02.1995</text:p>
          </table:table-cell>
          <table:table-cell office:value-type="string">
            <text:p>umowa zlecenie</text:p>
          </table:table-cell>
          <table:table-cell office:value-type="string">
            <text:p>specjalista</text:p>
          </table:table-cell>
          <table:table-cell office:value-type="string">
            <text:p>Obsługa klienta</text:p>
          </table:table-cell>
          <table:table-cell office:value-type="float" office:value="1580">
            <text:p>1580</text:p>
          </table:table-cell>
        </table:table-row>
        <table:table-row table:style-name="ro2">
          <table:table-cell office:value-type="float" office:value="224">
            <text:p>224</text:p>
          </table:table-cell>
          <table:table-cell office:value-type="string">
            <text:p>Bartłomiej Wiśniewski</text:p>
          </table:table-cell>
          <table:table-cell office:value-type="string">
            <text:p>Mężczyzna</text:p>
          </table:table-cell>
          <table:table-cell table:style-name="ce1" office:value-type="date" office:date-value="2003-05-02">
            <text:p>2.05.2003</text:p>
          </table:table-cell>
          <table:table-cell office:value-type="string">
            <text:p>umowa na czas określony</text:p>
          </table:table-cell>
          <table:table-cell office:value-type="string">
            <text:p>młodszy specjalista</text:p>
          </table:table-cell>
          <table:table-cell office:value-type="string">
            <text:p>Badania i rozwój</text:p>
          </table:table-cell>
          <table:table-cell office:value-type="float" office:value="3130">
            <text:p>3130</text:p>
          </table:table-cell>
        </table:table-row>
        <table:table-row table:style-name="ro2">
          <table:table-cell office:value-type="float" office:value="225">
            <text:p>225</text:p>
          </table:table-cell>
          <table:table-cell office:value-type="string">
            <text:p>Celina Duda</text:p>
          </table:table-cell>
          <table:table-cell office:value-type="string">
            <text:p>Kobieta</text:p>
          </table:table-cell>
          <table:table-cell table:style-name="ce1" office:value-type="date" office:date-value="2009-11-01">
            <text:p>1.11.2009</text:p>
          </table:table-cell>
          <table:table-cell office:value-type="string">
            <text:p>umowa zlecenie</text:p>
          </table:table-cell>
          <table:table-cell office:value-type="string">
            <text:p>specjalista</text:p>
          </table:table-cell>
          <table:table-cell office:value-type="string">
            <text:p>Obsługa klienta</text:p>
          </table:table-cell>
          <table:table-cell office:value-type="float" office:value="1640">
            <text:p>1640</text:p>
          </table:table-cell>
        </table:table-row>
        <table:table-row table:style-name="ro2">
          <table:table-cell office:value-type="float" office:value="226">
            <text:p>226</text:p>
          </table:table-cell>
          <table:table-cell office:value-type="string">
            <text:p>Ferdynand Czerwiński</text:p>
          </table:table-cell>
          <table:table-cell office:value-type="string">
            <text:p>Mężczyzna</text:p>
          </table:table-cell>
          <table:table-cell table:style-name="ce1" office:value-type="date" office:date-value="1999-10-17">
            <text:p>17.10.1999</text:p>
          </table:table-cell>
          <table:table-cell office:value-type="string">
            <text:p>umowa na czas określony</text:p>
          </table:table-cell>
          <table:table-cell office:value-type="string">
            <text:p>koordynator</text:p>
          </table:table-cell>
          <table:table-cell office:value-type="string">
            <text:p>Obsługa klienta</text:p>
          </table:table-cell>
          <table:table-cell office:value-type="float" office:value="2050">
            <text:p>2050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string">
            <text:p>Wioleta Dąbrowski </text:p>
          </table:table-cell>
          <table:table-cell office:value-type="string">
            <text:p>Kobieta</text:p>
          </table:table-cell>
          <table:table-cell table:style-name="ce1" office:value-type="date" office:date-value="2005-09-12">
            <text:p>12.09.2005</text:p>
          </table:table-cell>
          <table:table-cell office:value-type="string">
            <text:p>umowa na czas określony</text:p>
          </table:table-cell>
          <table:table-cell office:value-type="string">
            <text:p>młodszy specjalista</text:p>
          </table:table-cell>
          <table:table-cell office:value-type="string">
            <text:p>Marketing</text:p>
          </table:table-cell>
          <table:table-cell office:value-type="float" office:value="2330">
            <text:p>2330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string">
            <text:p>Marika Michalska</text:p>
          </table:table-cell>
          <table:table-cell office:value-type="string">
            <text:p>Kobieta</text:p>
          </table:table-cell>
          <table:table-cell table:style-name="ce1" office:value-type="date" office:date-value="1995-10-01">
            <text:p>1.10.1995</text:p>
          </table:table-cell>
          <table:table-cell office:value-type="string">
            <text:p>umowa na czas nieokreślony</text:p>
          </table:table-cell>
          <table:table-cell office:value-type="string">
            <text:p>specjalista</text:p>
          </table:table-cell>
          <table:table-cell office:value-type="string">
            <text:p>Badania i rozwój</text:p>
          </table:table-cell>
          <table:table-cell office:value-type="float" office:value="5530">
            <text:p>5530</text:p>
          </table:table-cell>
        </table:table-row>
        <table:table-row table:style-name="ro2">
          <table:table-cell office:value-type="float" office:value="229">
            <text:p>229</text:p>
          </table:table-cell>
          <table:table-cell office:value-type="string">
            <text:p>Zuzanna Sawicka</text:p>
          </table:table-cell>
          <table:table-cell office:value-type="string">
            <text:p>Kobieta</text:p>
          </table:table-cell>
          <table:table-cell table:style-name="ce1" office:value-type="date" office:date-value="1999-09-05">
            <text:p>5.09.1999</text:p>
          </table:table-cell>
          <table:table-cell office:value-type="string">
            <text:p>umowa zlecenie</text:p>
          </table:table-cell>
          <table:table-cell office:value-type="string">
            <text:p>specjalista</text:p>
          </table:table-cell>
          <table:table-cell office:value-type="string">
            <text:p>Marketing</text:p>
          </table:table-cell>
          <table:table-cell office:value-type="float" office:value="4080">
            <text:p>4080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string">
            <text:p>Lech Kwiatkowski</text:p>
          </table:table-cell>
          <table:table-cell office:value-type="string">
            <text:p>Mężczyzna</text:p>
          </table:table-cell>
          <table:table-cell table:style-name="ce1" office:value-type="date" office:date-value="2000-06-10">
            <text:p>10.06.2000</text:p>
          </table:table-cell>
          <table:table-cell office:value-type="string">
            <text:p>umowa na czas nieokreślony</text:p>
          </table:table-cell>
          <table:table-cell office:value-type="string">
            <text:p>starszy specjalista</text:p>
          </table:table-cell>
          <table:table-cell office:value-type="string">
            <text:p>Badania i rozwój</text:p>
          </table:table-cell>
          <table:table-cell office:value-type="float" office:value="7620">
            <text:p>7620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string">
            <text:p>Barbara Kalinowska</text:p>
          </table:table-cell>
          <table:table-cell office:value-type="string">
            <text:p>Kobieta</text:p>
          </table:table-cell>
          <table:table-cell table:style-name="ce1" office:value-type="date" office:date-value="2011-12-16">
            <text:p>16.12.2011</text:p>
          </table:table-cell>
          <table:table-cell office:value-type="string">
            <text:p>umowa na czas nieokreślony</text:p>
          </table:table-cell>
          <table:table-cell office:value-type="string">
            <text:p>starszy specjalista</text:p>
          </table:table-cell>
          <table:table-cell office:value-type="string">
            <text:p>Obsługa klienta</text:p>
          </table:table-cell>
          <table:table-cell office:value-type="float" office:value="1880">
            <text:p>1880</text:p>
          </table:table-cell>
        </table:table-row>
        <table:table-row table:style-name="ro2">
          <table:table-cell office:value-type="float" office:value="232">
            <text:p>232</text:p>
          </table:table-cell>
          <table:table-cell office:value-type="string">
            <text:p>Oliwia Szymańska</text:p>
          </table:table-cell>
          <table:table-cell office:value-type="string">
            <text:p>Kobieta</text:p>
          </table:table-cell>
          <table:table-cell table:style-name="ce1" office:value-type="date" office:date-value="2002-12-18">
            <text:p>18.12.2002</text:p>
          </table:table-cell>
          <table:table-cell office:value-type="string">
            <text:p>umowa na czas nieokreślony</text:p>
          </table:table-cell>
          <table:table-cell office:value-type="string">
            <text:p>specjalista</text:p>
          </table:table-cell>
          <table:table-cell office:value-type="string">
            <text:p>Badania i rozwój</text:p>
          </table:table-cell>
          <table:table-cell office:value-type="float" office:value="5060">
            <text:p>5060</text:p>
          </table:table-cell>
        </table:table-row>
        <table:table-row table:style-name="ro2">
          <table:table-cell office:value-type="float" office:value="233">
            <text:p>233</text:p>
          </table:table-cell>
          <table:table-cell office:value-type="string">
            <text:p>Michalina Olszewska</text:p>
          </table:table-cell>
          <table:table-cell office:value-type="string">
            <text:p>Kobieta</text:p>
          </table:table-cell>
          <table:table-cell table:style-name="ce1" office:value-type="date" office:date-value="2002-12-21">
            <text:p>21.12.2002</text:p>
          </table:table-cell>
          <table:table-cell office:value-type="string">
            <text:p>umowa na czas określony</text:p>
          </table:table-cell>
          <table:table-cell office:value-type="string">
            <text:p>koordynator</text:p>
          </table:table-cell>
          <table:table-cell office:value-type="string">
            <text:p>Obsługa klienta</text:p>
          </table:table-cell>
          <table:table-cell office:value-type="float" office:value="2000">
            <text:p>2000</text:p>
          </table:table-cell>
        </table:table-row>
        <table:table-row table:style-name="ro2">
          <table:table-cell office:value-type="float" office:value="234">
            <text:p>234</text:p>
          </table:table-cell>
          <table:table-cell office:value-type="string">
            <text:p>Maryla Kowalczyk</text:p>
          </table:table-cell>
          <table:table-cell office:value-type="string">
            <text:p>Kobieta</text:p>
          </table:table-cell>
          <table:table-cell table:style-name="ce1" office:value-type="date" office:date-value="2009-05-01">
            <text:p>1.05.2009</text:p>
          </table:table-cell>
          <table:table-cell office:value-type="string">
            <text:p>umowa na czas nieokreślony</text:p>
          </table:table-cell>
          <table:table-cell office:value-type="string">
            <text:p>starszy specjalista</text:p>
          </table:table-cell>
          <table:table-cell office:value-type="string">
            <text:p>Księgowość</text:p>
          </table:table-cell>
          <table:table-cell office:value-type="float" office:value="7260">
            <text:p>7260</text:p>
          </table:table-cell>
        </table:table-row>
        <table:table-row table:style-name="ro2">
          <table:table-cell office:value-type="float" office:value="235">
            <text:p>235</text:p>
          </table:table-cell>
          <table:table-cell office:value-type="string">
            <text:p>Roksana Jaworska</text:p>
          </table:table-cell>
          <table:table-cell office:value-type="string">
            <text:p>Kobieta</text:p>
          </table:table-cell>
          <table:table-cell table:style-name="ce1" office:value-type="date" office:date-value="2010-02-28">
            <text:p>28.02.2010</text:p>
          </table:table-cell>
          <table:table-cell office:value-type="string">
            <text:p>umowa na czas nieokreślony</text:p>
          </table:table-cell>
          <table:table-cell office:value-type="string">
            <text:p>starszy specjalista</text:p>
          </table:table-cell>
          <table:table-cell office:value-type="string">
            <text:p>Księgowość</text:p>
          </table:table-cell>
          <table:table-cell office:value-type="float" office:value="7220">
            <text:p>7220</text:p>
          </table:table-cell>
        </table:table-row>
        <table:table-row table:style-name="ro2">
          <table:table-cell office:value-type="float" office:value="236">
            <text:p>236</text:p>
          </table:table-cell>
          <table:table-cell office:value-type="string">
            <text:p>Mariusz Olszewski</text:p>
          </table:table-cell>
          <table:table-cell office:value-type="string">
            <text:p>Mężczyzna</text:p>
          </table:table-cell>
          <table:table-cell table:style-name="ce1" office:value-type="date" office:date-value="2010-05-23">
            <text:p>23.05.2010</text:p>
          </table:table-cell>
          <table:table-cell office:value-type="string">
            <text:p>umowa na czas określony</text:p>
          </table:table-cell>
          <table:table-cell office:value-type="string">
            <text:p>starszy specjalista</text:p>
          </table:table-cell>
          <table:table-cell office:value-type="string">
            <text:p>Obsługa klienta</text:p>
          </table:table-cell>
          <table:table-cell office:value-type="float" office:value="1910">
            <text:p>1910</text:p>
          </table:table-cell>
        </table:table-row>
        <table:table-row table:style-name="ro2">
          <table:table-cell office:value-type="float" office:value="237">
            <text:p>237</text:p>
          </table:table-cell>
          <table:table-cell office:value-type="string">
            <text:p>Antoni Górski</text:p>
          </table:table-cell>
          <table:table-cell office:value-type="string">
            <text:p>Mężczyzna</text:p>
          </table:table-cell>
          <table:table-cell table:style-name="ce1" office:value-type="date" office:date-value="2002-12-14">
            <text:p>14.12.2002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Marketing</text:p>
          </table:table-cell>
          <table:table-cell office:value-type="float" office:value="3730">
            <text:p>3730</text:p>
          </table:table-cell>
        </table:table-row>
        <table:table-row table:style-name="ro2">
          <table:table-cell office:value-type="float" office:value="238">
            <text:p>238</text:p>
          </table:table-cell>
          <table:table-cell office:value-type="string">
            <text:p>Malwina Adamczyk</text:p>
          </table:table-cell>
          <table:table-cell office:value-type="string">
            <text:p>Kobieta</text:p>
          </table:table-cell>
          <table:table-cell table:style-name="ce1" office:value-type="date" office:date-value="2009-12-08">
            <text:p>8.12.2009</text:p>
          </table:table-cell>
          <table:table-cell office:value-type="string">
            <text:p>umowa na czas nieokreślony</text:p>
          </table:table-cell>
          <table:table-cell office:value-type="string">
            <text:p>specjalista</text:p>
          </table:table-cell>
          <table:table-cell office:value-type="string">
            <text:p>Obsługa klienta</text:p>
          </table:table-cell>
          <table:table-cell office:value-type="float" office:value="1610">
            <text:p>1610</text:p>
          </table:table-cell>
        </table:table-row>
        <table:table-row table:style-name="ro2">
          <table:table-cell office:value-type="float" office:value="239">
            <text:p>239</text:p>
          </table:table-cell>
          <table:table-cell office:value-type="string">
            <text:p>Gracjan Dąbrowski </text:p>
          </table:table-cell>
          <table:table-cell office:value-type="string">
            <text:p>Mężczyzna</text:p>
          </table:table-cell>
          <table:table-cell table:style-name="ce1" office:value-type="date" office:date-value="2010-03-30">
            <text:p>30.03.2010</text:p>
          </table:table-cell>
          <table:table-cell office:value-type="string">
            <text:p>umowa na czas nieokreślony</text:p>
          </table:table-cell>
          <table:table-cell office:value-type="string">
            <text:p>starszy specjalista</text:p>
          </table:table-cell>
          <table:table-cell office:value-type="string">
            <text:p>Księgowość</text:p>
          </table:table-cell>
          <table:table-cell office:value-type="float" office:value="7280">
            <text:p>7280</text:p>
          </table:table-cell>
        </table:table-row>
        <table:table-row table:style-name="ro2">
          <table:table-cell office:value-type="float" office:value="240">
            <text:p>240</text:p>
          </table:table-cell>
          <table:table-cell office:value-type="string">
            <text:p>Julia Frąckowiak</text:p>
          </table:table-cell>
          <table:table-cell office:value-type="string">
            <text:p>Kobieta</text:p>
          </table:table-cell>
          <table:table-cell table:style-name="ce1" office:value-type="date" office:date-value="2013-07-13">
            <text:p>13.07.2013</text:p>
          </table:table-cell>
          <table:table-cell office:value-type="string">
            <text:p>umowa na czas określony</text:p>
          </table:table-cell>
          <table:table-cell office:value-type="string">
            <text:p>starszy specjalista</text:p>
          </table:table-cell>
          <table:table-cell office:value-type="string">
            <text:p>Marketing</text:p>
          </table:table-cell>
          <table:table-cell office:value-type="float" office:value="6050">
            <text:p>6050</text:p>
          </table:table-cell>
        </table:table-row>
        <table:table-row table:style-name="ro2">
          <table:table-cell office:value-type="float" office:value="241">
            <text:p>241</text:p>
          </table:table-cell>
          <table:table-cell office:value-type="string">
            <text:p>Agnieszka Pawłowska</text:p>
          </table:table-cell>
          <table:table-cell office:value-type="string">
            <text:p>Kobieta</text:p>
          </table:table-cell>
          <table:table-cell table:style-name="ce1" office:value-type="date" office:date-value="2000-06-11">
            <text:p>11.06.2000</text:p>
          </table:table-cell>
          <table:table-cell office:value-type="string">
            <text:p>umowa zlecenie</text:p>
          </table:table-cell>
          <table:table-cell office:value-type="string">
            <text:p>specjalista</text:p>
          </table:table-cell>
          <table:table-cell office:value-type="string">
            <text:p>Obsługa klienta</text:p>
          </table:table-cell>
          <table:table-cell office:value-type="float" office:value="1510">
            <text:p>1510</text:p>
          </table:table-cell>
        </table:table-row>
        <table:table-row table:style-name="ro2">
          <table:table-cell office:value-type="float" office:value="242">
            <text:p>242</text:p>
          </table:table-cell>
          <table:table-cell office:value-type="string">
            <text:p>Jakub Ossowski</text:p>
          </table:table-cell>
          <table:table-cell office:value-type="string">
            <text:p>Mężczyzna</text:p>
          </table:table-cell>
          <table:table-cell table:style-name="ce1" office:value-type="date" office:date-value="2010-10-09">
            <text:p>9.10.2010</text:p>
          </table:table-cell>
          <table:table-cell office:value-type="string">
            <text:p>umowa na czas nieokreślony</text:p>
          </table:table-cell>
          <table:table-cell office:value-type="string">
            <text:p>specjalista</text:p>
          </table:table-cell>
          <table:table-cell office:value-type="string">
            <text:p>Badania i rozwój</text:p>
          </table:table-cell>
          <table:table-cell office:value-type="float" office:value="5360">
            <text:p>5360</text:p>
          </table:table-cell>
        </table:table-row>
        <table:table-row table:style-name="ro2">
          <table:table-cell office:value-type="float" office:value="243">
            <text:p>243</text:p>
          </table:table-cell>
          <table:table-cell office:value-type="string">
            <text:p>Weronika Król</text:p>
          </table:table-cell>
          <table:table-cell office:value-type="string">
            <text:p>Kobieta</text:p>
          </table:table-cell>
          <table:table-cell table:style-name="ce1" office:value-type="date" office:date-value="2001-03-08">
            <text:p>8.03.2001</text:p>
          </table:table-cell>
          <table:table-cell office:value-type="string">
            <text:p>umowa na czas nieokreślony</text:p>
          </table:table-cell>
          <table:table-cell office:value-type="string">
            <text:p>specjalista</text:p>
          </table:table-cell>
          <table:table-cell office:value-type="string">
            <text:p>Obsługa klienta</text:p>
          </table:table-cell>
          <table:table-cell office:value-type="float" office:value="1520">
            <text:p>1520</text:p>
          </table:table-cell>
        </table:table-row>
        <table:table-row table:style-name="ro2">
          <table:table-cell office:value-type="float" office:value="244">
            <text:p>244</text:p>
          </table:table-cell>
          <table:table-cell office:value-type="string">
            <text:p>Marcin Sokołowski</text:p>
          </table:table-cell>
          <table:table-cell office:value-type="string">
            <text:p>Mężczyzna</text:p>
          </table:table-cell>
          <table:table-cell table:style-name="ce1" office:value-type="date" office:date-value="1995-12-20">
            <text:p>20.12.1995</text:p>
          </table:table-cell>
          <table:table-cell office:value-type="string">
            <text:p>umowa na czas nieokreślony</text:p>
          </table:table-cell>
          <table:table-cell office:value-type="string">
            <text:p>koordynator</text:p>
          </table:table-cell>
          <table:table-cell office:value-type="string">
            <text:p>Zarząd</text:p>
          </table:table-cell>
          <table:table-cell office:value-type="float" office:value="16230">
            <text:p>16230</text:p>
          </table:table-cell>
        </table:table-row>
        <table:table-row table:style-name="ro2">
          <table:table-cell office:value-type="float" office:value="245">
            <text:p>245</text:p>
          </table:table-cell>
          <table:table-cell office:value-type="string">
            <text:p>Stanisław Szczepański</text:p>
          </table:table-cell>
          <table:table-cell office:value-type="string">
            <text:p>Mężczyzna</text:p>
          </table:table-cell>
          <table:table-cell table:style-name="ce1" office:value-type="date" office:date-value="1996-10-24">
            <text:p>24.10.1996</text:p>
          </table:table-cell>
          <table:table-cell office:value-type="string">
            <text:p>umowa na czas nieokreślony</text:p>
          </table:table-cell>
          <table:table-cell office:value-type="string">
            <text:p>specjalista</text:p>
          </table:table-cell>
          <table:table-cell office:value-type="string">
            <text:p>Badania i rozwój</text:p>
          </table:table-cell>
          <table:table-cell office:value-type="float" office:value="5210">
            <text:p>5210</text:p>
          </table:table-cell>
        </table:table-row>
        <table:table-row table:style-name="ro2">
          <table:table-cell office:value-type="float" office:value="246">
            <text:p>246</text:p>
          </table:table-cell>
          <table:table-cell office:value-type="string">
            <text:p>Adam Wieczorek</text:p>
          </table:table-cell>
          <table:table-cell office:value-type="string">
            <text:p>Mężczyzna</text:p>
          </table:table-cell>
          <table:table-cell table:style-name="ce1" office:value-type="date" office:date-value="1995-08-06">
            <text:p>6.08.1995</text:p>
          </table:table-cell>
          <table:table-cell office:value-type="string">
            <text:p>umowa zlecenie</text:p>
          </table:table-cell>
          <table:table-cell office:value-type="string">
            <text:p>młodszy specjalista</text:p>
          </table:table-cell>
          <table:table-cell office:value-type="string">
            <text:p>Obsługa klienta</text:p>
          </table:table-cell>
          <table:table-cell office:value-type="float" office:value="1210">
            <text:p>1210</text:p>
          </table:table-cell>
        </table:table-row>
        <table:table-row table:style-name="ro2">
          <table:table-cell office:value-type="float" office:value="247">
            <text:p>247</text:p>
          </table:table-cell>
          <table:table-cell office:value-type="string">
            <text:p>Hubert Olszewski</text:p>
          </table:table-cell>
          <table:table-cell office:value-type="string">
            <text:p>Mężczyzna</text:p>
          </table:table-cell>
          <table:table-cell table:style-name="ce1" office:value-type="date" office:date-value="2009-01-04">
            <text:p>4.01.2009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Marketing</text:p>
          </table:table-cell>
          <table:table-cell office:value-type="float" office:value="4260">
            <text:p>4260</text:p>
          </table:table-cell>
        </table:table-row>
        <table:table-row table:style-name="ro2">
          <table:table-cell office:value-type="float" office:value="248">
            <text:p>248</text:p>
          </table:table-cell>
          <table:table-cell office:value-type="string">
            <text:p>Jacek Czerwiński</text:p>
          </table:table-cell>
          <table:table-cell office:value-type="string">
            <text:p>Mężczyzna</text:p>
          </table:table-cell>
          <table:table-cell table:style-name="ce1" office:value-type="date" office:date-value="1998-10-04">
            <text:p>4.10.1998</text:p>
          </table:table-cell>
          <table:table-cell office:value-type="string">
            <text:p>umowa zlecenie</text:p>
          </table:table-cell>
          <table:table-cell office:value-type="string">
            <text:p>specjalista</text:p>
          </table:table-cell>
          <table:table-cell office:value-type="string">
            <text:p>Marketing</text:p>
          </table:table-cell>
          <table:table-cell office:value-type="float" office:value="3320">
            <text:p>3320</text:p>
          </table:table-cell>
        </table:table-row>
        <table:table-row table:style-name="ro2">
          <table:table-cell office:value-type="float" office:value="249">
            <text:p>249</text:p>
          </table:table-cell>
          <table:table-cell office:value-type="string">
            <text:p>Eryk Kamiński</text:p>
          </table:table-cell>
          <table:table-cell office:value-type="string">
            <text:p>Mężczyzna</text:p>
          </table:table-cell>
          <table:table-cell table:style-name="ce1" office:value-type="date" office:date-value="2003-07-11">
            <text:p>11.07.2003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Marketing</text:p>
          </table:table-cell>
          <table:table-cell office:value-type="float" office:value="4280">
            <text:p>4280</text:p>
          </table:table-cell>
        </table:table-row>
        <table:table-row table:style-name="ro2">
          <table:table-cell office:value-type="float" office:value="250">
            <text:p>250</text:p>
          </table:table-cell>
          <table:table-cell office:value-type="string">
            <text:p>Tekla Jasińska</text:p>
          </table:table-cell>
          <table:table-cell office:value-type="string">
            <text:p>Kobieta</text:p>
          </table:table-cell>
          <table:table-cell table:style-name="ce1" office:value-type="date" office:date-value="2003-07-27">
            <text:p>27.07.2003</text:p>
          </table:table-cell>
          <table:table-cell office:value-type="string">
            <text:p>umowa zlecenie</text:p>
          </table:table-cell>
          <table:table-cell office:value-type="string">
            <text:p>młodszy specjalista</text:p>
          </table:table-cell>
          <table:table-cell office:value-type="string">
            <text:p>Obsługa klienta</text:p>
          </table:table-cell>
          <table:table-cell office:value-type="float" office:value="1280">
            <text:p>1280</text:p>
          </table:table-cell>
        </table:table-row>
        <table:table-row table:style-name="ro2">
          <table:table-cell office:value-type="float" office:value="251">
            <text:p>251</text:p>
          </table:table-cell>
          <table:table-cell office:value-type="string">
            <text:p>Lidia Kozłowska</text:p>
          </table:table-cell>
          <table:table-cell office:value-type="string">
            <text:p>Kobieta</text:p>
          </table:table-cell>
          <table:table-cell table:style-name="ce1" office:value-type="date" office:date-value="2010-10-10">
            <text:p>10.10.2010</text:p>
          </table:table-cell>
          <table:table-cell office:value-type="string">
            <text:p>umowa na czas nieokreślony</text:p>
          </table:table-cell>
          <table:table-cell office:value-type="string">
            <text:p>specjalista</text:p>
          </table:table-cell>
          <table:table-cell office:value-type="string">
            <text:p>Księgowość</text:p>
          </table:table-cell>
          <table:table-cell office:value-type="float" office:value="2890">
            <text:p>2890</text:p>
          </table:table-cell>
        </table:table-row>
        <table:table-row table:style-name="ro2">
          <table:table-cell office:value-type="float" office:value="252">
            <text:p>252</text:p>
          </table:table-cell>
          <table:table-cell office:value-type="string">
            <text:p>Tymoteusz Tomaszewski</text:p>
          </table:table-cell>
          <table:table-cell office:value-type="string">
            <text:p>Mężczyzna</text:p>
          </table:table-cell>
          <table:table-cell table:style-name="ce1" office:value-type="date" office:date-value="1998-08-04">
            <text:p>4.08.1998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Marketing</text:p>
          </table:table-cell>
          <table:table-cell office:value-type="float" office:value="2690">
            <text:p>2690</text:p>
          </table:table-cell>
        </table:table-row>
        <table:table-row table:style-name="ro2">
          <table:table-cell office:value-type="float" office:value="253">
            <text:p>253</text:p>
          </table:table-cell>
          <table:table-cell office:value-type="string">
            <text:p>Julia Kalinowska</text:p>
          </table:table-cell>
          <table:table-cell office:value-type="string">
            <text:p>Kobieta</text:p>
          </table:table-cell>
          <table:table-cell table:style-name="ce1" office:value-type="date" office:date-value="2003-12-10">
            <text:p>10.12.2003</text:p>
          </table:table-cell>
          <table:table-cell office:value-type="string">
            <text:p>umowa na czas określony</text:p>
          </table:table-cell>
          <table:table-cell office:value-type="string">
            <text:p>starszy specjalista</text:p>
          </table:table-cell>
          <table:table-cell office:value-type="string">
            <text:p>Obsługa klienta</text:p>
          </table:table-cell>
          <table:table-cell office:value-type="float" office:value="1930">
            <text:p>1930</text:p>
          </table:table-cell>
        </table:table-row>
        <table:table-row table:style-name="ro2">
          <table:table-cell office:value-type="float" office:value="254">
            <text:p>254</text:p>
          </table:table-cell>
          <table:table-cell office:value-type="string">
            <text:p>Judyta Jaworska</text:p>
          </table:table-cell>
          <table:table-cell office:value-type="string">
            <text:p>Kobieta</text:p>
          </table:table-cell>
          <table:table-cell table:style-name="ce1" office:value-type="date" office:date-value="2008-01-09">
            <text:p>9.01.2008</text:p>
          </table:table-cell>
          <table:table-cell office:value-type="string">
            <text:p>umowa na czas nieokreślony</text:p>
          </table:table-cell>
          <table:table-cell office:value-type="string">
            <text:p>specjalista</text:p>
          </table:table-cell>
          <table:table-cell office:value-type="string">
            <text:p>Obsługa klienta</text:p>
          </table:table-cell>
          <table:table-cell office:value-type="float" office:value="1610">
            <text:p>1610</text:p>
          </table:table-cell>
        </table:table-row>
        <table:table-row table:style-name="ro2">
          <table:table-cell office:value-type="float" office:value="255">
            <text:p>255</text:p>
          </table:table-cell>
          <table:table-cell office:value-type="string">
            <text:p>Sylwester Jaworski</text:p>
          </table:table-cell>
          <table:table-cell office:value-type="string">
            <text:p>Mężczyzna</text:p>
          </table:table-cell>
          <table:table-cell table:style-name="ce1" office:value-type="date" office:date-value="2001-01-03">
            <text:p>3.01.2001</text:p>
          </table:table-cell>
          <table:table-cell office:value-type="string">
            <text:p>umowa na czas nieokreślony</text:p>
          </table:table-cell>
          <table:table-cell office:value-type="string">
            <text:p>młodszy specjalista</text:p>
          </table:table-cell>
          <table:table-cell office:value-type="string">
            <text:p>Obsługa klienta</text:p>
          </table:table-cell>
          <table:table-cell office:value-type="float" office:value="1230">
            <text:p>1230</text:p>
          </table:table-cell>
        </table:table-row>
        <table:table-row table:style-name="ro2">
          <table:table-cell office:value-type="float" office:value="256">
            <text:p>256</text:p>
          </table:table-cell>
          <table:table-cell office:value-type="string">
            <text:p>Oktawia Maciejewska</text:p>
          </table:table-cell>
          <table:table-cell office:value-type="string">
            <text:p>Kobieta</text:p>
          </table:table-cell>
          <table:table-cell table:style-name="ce1" office:value-type="date" office:date-value="1997-01-22">
            <text:p>22.01.1997</text:p>
          </table:table-cell>
          <table:table-cell office:value-type="string">
            <text:p>umowa na czas nieokreślony</text:p>
          </table:table-cell>
          <table:table-cell office:value-type="string">
            <text:p>młodszy specjalista</text:p>
          </table:table-cell>
          <table:table-cell office:value-type="string">
            <text:p>Obsługa klienta</text:p>
          </table:table-cell>
          <table:table-cell office:value-type="float" office:value="1230">
            <text:p>1230</text:p>
          </table:table-cell>
        </table:table-row>
        <table:table-row table:style-name="ro2">
          <table:table-cell office:value-type="float" office:value="257">
            <text:p>257</text:p>
          </table:table-cell>
          <table:table-cell office:value-type="string">
            <text:p>Celina Olszewska</text:p>
          </table:table-cell>
          <table:table-cell office:value-type="string">
            <text:p>Kobieta</text:p>
          </table:table-cell>
          <table:table-cell table:style-name="ce1" office:value-type="date" office:date-value="2000-11-23">
            <text:p>23.11.2000</text:p>
          </table:table-cell>
          <table:table-cell office:value-type="string">
            <text:p>umowa na czas nieokreślony</text:p>
          </table:table-cell>
          <table:table-cell office:value-type="string">
            <text:p>specjalista</text:p>
          </table:table-cell>
          <table:table-cell office:value-type="string">
            <text:p>Marketing</text:p>
          </table:table-cell>
          <table:table-cell office:value-type="float" office:value="3910">
            <text:p>3910</text:p>
          </table:table-cell>
        </table:table-row>
        <table:table-row table:style-name="ro2">
          <table:table-cell office:value-type="float" office:value="258">
            <text:p>258</text:p>
          </table:table-cell>
          <table:table-cell office:value-type="string">
            <text:p>Norbert Kwiatkowski</text:p>
          </table:table-cell>
          <table:table-cell office:value-type="string">
            <text:p>Mężczyzna</text:p>
          </table:table-cell>
          <table:table-cell table:style-name="ce1" office:value-type="date" office:date-value="2003-01-16">
            <text:p>16.01.2003</text:p>
          </table:table-cell>
          <table:table-cell office:value-type="string">
            <text:p>umowa zlecenie</text:p>
          </table:table-cell>
          <table:table-cell office:value-type="string">
            <text:p>młodszy specjalista</text:p>
          </table:table-cell>
          <table:table-cell office:value-type="string">
            <text:p>Obsługa klienta</text:p>
          </table:table-cell>
          <table:table-cell office:value-type="float" office:value="1290">
            <text:p>1290</text:p>
          </table:table-cell>
        </table:table-row>
        <table:table-row table:style-name="ro2">
          <table:table-cell office:value-type="float" office:value="259">
            <text:p>259</text:p>
          </table:table-cell>
          <table:table-cell office:value-type="string">
            <text:p>Zofia Ostrowska</text:p>
          </table:table-cell>
          <table:table-cell office:value-type="string">
            <text:p>Kobieta</text:p>
          </table:table-cell>
          <table:table-cell table:style-name="ce1" office:value-type="date" office:date-value="2005-06-03">
            <text:p>3.06.2005</text:p>
          </table:table-cell>
          <table:table-cell office:value-type="string">
            <text:p>umowa na czas nieokreślony</text:p>
          </table:table-cell>
          <table:table-cell office:value-type="string">
            <text:p>specjalista</text:p>
          </table:table-cell>
          <table:table-cell office:value-type="string">
            <text:p>Badania i rozwój</text:p>
          </table:table-cell>
          <table:table-cell office:value-type="float" office:value="5870">
            <text:p>5870</text:p>
          </table:table-cell>
        </table:table-row>
        <table:table-row table:style-name="ro2">
          <table:table-cell office:value-type="float" office:value="260">
            <text:p>260</text:p>
          </table:table-cell>
          <table:table-cell office:value-type="string">
            <text:p>Rafał Nowak</text:p>
          </table:table-cell>
          <table:table-cell office:value-type="string">
            <text:p>Mężczyzna</text:p>
          </table:table-cell>
          <table:table-cell table:style-name="ce1" office:value-type="date" office:date-value="2011-12-20">
            <text:p>20.12.2011</text:p>
          </table:table-cell>
          <table:table-cell office:value-type="string">
            <text:p>umowa zlecenie</text:p>
          </table:table-cell>
          <table:table-cell office:value-type="string">
            <text:p>starszy specjalista</text:p>
          </table:table-cell>
          <table:table-cell office:value-type="string">
            <text:p>Obsługa klienta</text:p>
          </table:table-cell>
          <table:table-cell office:value-type="float" office:value="1890">
            <text:p>1890</text:p>
          </table:table-cell>
        </table:table-row>
        <table:table-row table:style-name="ro2">
          <table:table-cell office:value-type="float" office:value="261">
            <text:p>261</text:p>
          </table:table-cell>
          <table:table-cell office:value-type="string">
            <text:p>Rebeka Kowalska</text:p>
          </table:table-cell>
          <table:table-cell office:value-type="string">
            <text:p>Kobieta</text:p>
          </table:table-cell>
          <table:table-cell table:style-name="ce1" office:value-type="date" office:date-value="2009-10-14">
            <text:p>14.10.2009</text:p>
          </table:table-cell>
          <table:table-cell office:value-type="string">
            <text:p>umowa na czas określony</text:p>
          </table:table-cell>
          <table:table-cell office:value-type="string">
            <text:p>starszy specjalista</text:p>
          </table:table-cell>
          <table:table-cell office:value-type="string">
            <text:p>Obsługa klienta</text:p>
          </table:table-cell>
          <table:table-cell office:value-type="float" office:value="1920">
            <text:p>1920</text:p>
          </table:table-cell>
        </table:table-row>
        <table:table-row table:style-name="ro2">
          <table:table-cell office:value-type="float" office:value="262">
            <text:p>262</text:p>
          </table:table-cell>
          <table:table-cell office:value-type="string">
            <text:p>Herbert Majewski</text:p>
          </table:table-cell>
          <table:table-cell office:value-type="string">
            <text:p>Mężczyzna</text:p>
          </table:table-cell>
          <table:table-cell table:style-name="ce1" office:value-type="date" office:date-value="1996-12-02">
            <text:p>2.12.1996</text:p>
          </table:table-cell>
          <table:table-cell office:value-type="string">
            <text:p>umowa na czas nieokreślony</text:p>
          </table:table-cell>
          <table:table-cell office:value-type="string">
            <text:p>młodszy specjalista</text:p>
          </table:table-cell>
          <table:table-cell office:value-type="string">
            <text:p>Marketing</text:p>
          </table:table-cell>
          <table:table-cell office:value-type="float" office:value="2140">
            <text:p>2140</text:p>
          </table:table-cell>
        </table:table-row>
        <table:table-row table:style-name="ro2">
          <table:table-cell office:value-type="float" office:value="263">
            <text:p>263</text:p>
          </table:table-cell>
          <table:table-cell office:value-type="string">
            <text:p>Julian Pawlak</text:p>
          </table:table-cell>
          <table:table-cell office:value-type="string">
            <text:p>Mężczyzna</text:p>
          </table:table-cell>
          <table:table-cell table:style-name="ce1" office:value-type="date" office:date-value="1998-05-01">
            <text:p>1.05.1998</text:p>
          </table:table-cell>
          <table:table-cell office:value-type="string">
            <text:p>umowa zlecenie</text:p>
          </table:table-cell>
          <table:table-cell office:value-type="string">
            <text:p>młodszy specjalista</text:p>
          </table:table-cell>
          <table:table-cell office:value-type="string">
            <text:p>Obsługa klienta</text:p>
          </table:table-cell>
          <table:table-cell office:value-type="float" office:value="1250">
            <text:p>1250</text:p>
          </table:table-cell>
        </table:table-row>
        <table:table-row table:style-name="ro2">
          <table:table-cell office:value-type="float" office:value="264">
            <text:p>264</text:p>
          </table:table-cell>
          <table:table-cell office:value-type="string">
            <text:p>Dominika Maciejewska</text:p>
          </table:table-cell>
          <table:table-cell office:value-type="string">
            <text:p>Kobieta</text:p>
          </table:table-cell>
          <table:table-cell table:style-name="ce1" office:value-type="date" office:date-value="2004-01-01">
            <text:p>1.01.2004</text:p>
          </table:table-cell>
          <table:table-cell office:value-type="string">
            <text:p>umowa na czas nieokreślony</text:p>
          </table:table-cell>
          <table:table-cell office:value-type="string">
            <text:p>specjalista</text:p>
          </table:table-cell>
          <table:table-cell office:value-type="string">
            <text:p>Badania i rozwój</text:p>
          </table:table-cell>
          <table:table-cell office:value-type="float" office:value="5620">
            <text:p>5620</text:p>
          </table:table-cell>
        </table:table-row>
        <table:table-row table:style-name="ro2">
          <table:table-cell office:value-type="float" office:value="265">
            <text:p>265</text:p>
          </table:table-cell>
          <table:table-cell office:value-type="string">
            <text:p>Jan Nowicki</text:p>
          </table:table-cell>
          <table:table-cell office:value-type="string">
            <text:p>Mężczyzna</text:p>
          </table:table-cell>
          <table:table-cell table:style-name="ce1" office:value-type="date" office:date-value="2009-05-03">
            <text:p>3.05.2009</text:p>
          </table:table-cell>
          <table:table-cell office:value-type="string">
            <text:p>umowa na czas określony</text:p>
          </table:table-cell>
          <table:table-cell office:value-type="string">
            <text:p>starszy specjalista</text:p>
          </table:table-cell>
          <table:table-cell office:value-type="string">
            <text:p>Obsługa klienta</text:p>
          </table:table-cell>
          <table:table-cell office:value-type="float" office:value="1820">
            <text:p>1820</text:p>
          </table:table-cell>
        </table:table-row>
        <table:table-row table:style-name="ro2">
          <table:table-cell office:value-type="float" office:value="266">
            <text:p>266</text:p>
          </table:table-cell>
          <table:table-cell office:value-type="string">
            <text:p>Diana Zawadzka</text:p>
          </table:table-cell>
          <table:table-cell office:value-type="string">
            <text:p>Kobieta</text:p>
          </table:table-cell>
          <table:table-cell table:style-name="ce1" office:value-type="date" office:date-value="2011-07-06">
            <text:p>6.07.2011</text:p>
          </table:table-cell>
          <table:table-cell office:value-type="string">
            <text:p>umowa na czas nieokreślony</text:p>
          </table:table-cell>
          <table:table-cell office:value-type="string">
            <text:p>specjalista</text:p>
          </table:table-cell>
          <table:table-cell office:value-type="string">
            <text:p>Marketing</text:p>
          </table:table-cell>
          <table:table-cell office:value-type="float" office:value="3260">
            <text:p>3260</text:p>
          </table:table-cell>
        </table:table-row>
        <table:table-row table:style-name="ro2">
          <table:table-cell office:value-type="float" office:value="267">
            <text:p>267</text:p>
          </table:table-cell>
          <table:table-cell office:value-type="string">
            <text:p>Sonia Kowalska</text:p>
          </table:table-cell>
          <table:table-cell office:value-type="string">
            <text:p>Kobieta</text:p>
          </table:table-cell>
          <table:table-cell table:style-name="ce1" office:value-type="date" office:date-value="2006-11-01">
            <text:p>1.11.2006</text:p>
          </table:table-cell>
          <table:table-cell office:value-type="string">
            <text:p>umowa zlecenie</text:p>
          </table:table-cell>
          <table:table-cell office:value-type="string">
            <text:p>specjalista</text:p>
          </table:table-cell>
          <table:table-cell office:value-type="string">
            <text:p>Marketing</text:p>
          </table:table-cell>
          <table:table-cell office:value-type="float" office:value="2910">
            <text:p>2910</text:p>
          </table:table-cell>
        </table:table-row>
        <table:table-row table:style-name="ro2">
          <table:table-cell office:value-type="float" office:value="268">
            <text:p>268</text:p>
          </table:table-cell>
          <table:table-cell office:value-type="string">
            <text:p>Jowita Maciejewska</text:p>
          </table:table-cell>
          <table:table-cell office:value-type="string">
            <text:p>Kobieta</text:p>
          </table:table-cell>
          <table:table-cell table:style-name="ce1" office:value-type="date" office:date-value="2001-04-02">
            <text:p>2.04.2001</text:p>
          </table:table-cell>
          <table:table-cell office:value-type="string">
            <text:p>umowa na czas nieokreślony</text:p>
          </table:table-cell>
          <table:table-cell office:value-type="string">
            <text:p>specjalista</text:p>
          </table:table-cell>
          <table:table-cell office:value-type="string">
            <text:p>Badania i rozwój</text:p>
          </table:table-cell>
          <table:table-cell office:value-type="float" office:value="5710">
            <text:p>5710</text:p>
          </table:table-cell>
        </table:table-row>
        <table:table-row table:style-name="ro2">
          <table:table-cell office:value-type="float" office:value="269">
            <text:p>269</text:p>
          </table:table-cell>
          <table:table-cell office:value-type="string">
            <text:p>Wacław Kwiatkowski</text:p>
          </table:table-cell>
          <table:table-cell office:value-type="string">
            <text:p>Mężczyzna</text:p>
          </table:table-cell>
          <table:table-cell table:style-name="ce1" office:value-type="date" office:date-value="2011-10-17">
            <text:p>17.10.2011</text:p>
          </table:table-cell>
          <table:table-cell office:value-type="string">
            <text:p>umowa na czas nieokreślony</text:p>
          </table:table-cell>
          <table:table-cell office:value-type="string">
            <text:p>specjalista</text:p>
          </table:table-cell>
          <table:table-cell office:value-type="string">
            <text:p>Obsługa klienta</text:p>
          </table:table-cell>
          <table:table-cell office:value-type="float" office:value="1680">
            <text:p>1680</text:p>
          </table:table-cell>
        </table:table-row>
        <table:table-row table:style-name="ro2">
          <table:table-cell office:value-type="float" office:value="270">
            <text:p>270</text:p>
          </table:table-cell>
          <table:table-cell office:value-type="string">
            <text:p>Andrzej Kucharski</text:p>
          </table:table-cell>
          <table:table-cell office:value-type="string">
            <text:p>Mężczyzna</text:p>
          </table:table-cell>
          <table:table-cell table:style-name="ce1" office:value-type="date" office:date-value="2012-09-15">
            <text:p>15.09.2012</text:p>
          </table:table-cell>
          <table:table-cell office:value-type="string">
            <text:p>umowa na czas nieokreślony</text:p>
          </table:table-cell>
          <table:table-cell office:value-type="string">
            <text:p>koordynator</text:p>
          </table:table-cell>
          <table:table-cell office:value-type="string">
            <text:p>Badania i rozwój</text:p>
          </table:table-cell>
          <table:table-cell office:value-type="float" office:value="8030">
            <text:p>8030</text:p>
          </table:table-cell>
        </table:table-row>
        <table:table-row table:style-name="ro2">
          <table:table-cell office:value-type="float" office:value="271">
            <text:p>271</text:p>
          </table:table-cell>
          <table:table-cell office:value-type="string">
            <text:p>Angelika Wysocka</text:p>
          </table:table-cell>
          <table:table-cell office:value-type="string">
            <text:p>Kobieta</text:p>
          </table:table-cell>
          <table:table-cell table:style-name="ce1" office:value-type="date" office:date-value="2005-06-07">
            <text:p>7.06.2005</text:p>
          </table:table-cell>
          <table:table-cell office:value-type="string">
            <text:p>umowa na czas nieokreślony</text:p>
          </table:table-cell>
          <table:table-cell office:value-type="string">
            <text:p>koordynator</text:p>
          </table:table-cell>
          <table:table-cell office:value-type="string">
            <text:p>Zarząd</text:p>
          </table:table-cell>
          <table:table-cell office:value-type="float" office:value="16170">
            <text:p>16170</text:p>
          </table:table-cell>
        </table:table-row>
        <table:table-row table:style-name="ro2">
          <table:table-cell office:value-type="float" office:value="272">
            <text:p>272</text:p>
          </table:table-cell>
          <table:table-cell office:value-type="string">
            <text:p>Sławomir Walczak</text:p>
          </table:table-cell>
          <table:table-cell office:value-type="string">
            <text:p>Mężczyzna</text:p>
          </table:table-cell>
          <table:table-cell table:style-name="ce1" office:value-type="date" office:date-value="1995-06-05">
            <text:p>5.06.1995</text:p>
          </table:table-cell>
          <table:table-cell office:value-type="string">
            <text:p>umowa na czas nieokreślony</text:p>
          </table:table-cell>
          <table:table-cell office:value-type="string">
            <text:p>specjalista</text:p>
          </table:table-cell>
          <table:table-cell office:value-type="string">
            <text:p>Obsługa klienta</text:p>
          </table:table-cell>
          <table:table-cell office:value-type="float" office:value="1690">
            <text:p>1690</text:p>
          </table:table-cell>
        </table:table-row>
        <table:table-row table:style-name="ro2">
          <table:table-cell office:value-type="float" office:value="273">
            <text:p>273</text:p>
          </table:table-cell>
          <table:table-cell office:value-type="string">
            <text:p>Danuta Sokołowska</text:p>
          </table:table-cell>
          <table:table-cell office:value-type="string">
            <text:p>Kobieta</text:p>
          </table:table-cell>
          <table:table-cell table:style-name="ce1" office:value-type="date" office:date-value="1996-08-16">
            <text:p>16.08.1996</text:p>
          </table:table-cell>
          <table:table-cell office:value-type="string">
            <text:p>umowa na czas określony</text:p>
          </table:table-cell>
          <table:table-cell office:value-type="string">
            <text:p>starszy specjalista</text:p>
          </table:table-cell>
          <table:table-cell office:value-type="string">
            <text:p>Badania i rozwój</text:p>
          </table:table-cell>
          <table:table-cell office:value-type="float" office:value="7340">
            <text:p>7340</text:p>
          </table:table-cell>
        </table:table-row>
        <table:table-row table:style-name="ro2">
          <table:table-cell office:value-type="float" office:value="274">
            <text:p>274</text:p>
          </table:table-cell>
          <table:table-cell office:value-type="string">
            <text:p>Jolanta Rutkowska</text:p>
          </table:table-cell>
          <table:table-cell office:value-type="string">
            <text:p>Kobieta</text:p>
          </table:table-cell>
          <table:table-cell table:style-name="ce1" office:value-type="date" office:date-value="1996-02-19">
            <text:p>19.02.1996</text:p>
          </table:table-cell>
          <table:table-cell office:value-type="string">
            <text:p>umowa na czas nieokreślony</text:p>
          </table:table-cell>
          <table:table-cell office:value-type="string">
            <text:p>starszy specjalista</text:p>
          </table:table-cell>
          <table:table-cell office:value-type="string">
            <text:p>Obsługa klienta</text:p>
          </table:table-cell>
          <table:table-cell office:value-type="float" office:value="1860">
            <text:p>1860</text:p>
          </table:table-cell>
        </table:table-row>
        <table:table-row table:style-name="ro2">
          <table:table-cell office:value-type="float" office:value="275">
            <text:p>275</text:p>
          </table:table-cell>
          <table:table-cell office:value-type="string">
            <text:p>Kacper Kalinowski</text:p>
          </table:table-cell>
          <table:table-cell office:value-type="string">
            <text:p>Mężczyzna</text:p>
          </table:table-cell>
          <table:table-cell table:style-name="ce1" office:value-type="date" office:date-value="1996-11-01">
            <text:p>1.11.1996</text:p>
          </table:table-cell>
          <table:table-cell office:value-type="string">
            <text:p>umowa zlecenie</text:p>
          </table:table-cell>
          <table:table-cell office:value-type="string">
            <text:p>starszy specjalista</text:p>
          </table:table-cell>
          <table:table-cell office:value-type="string">
            <text:p>Obsługa klienta</text:p>
          </table:table-cell>
          <table:table-cell office:value-type="float" office:value="1840">
            <text:p>1840</text:p>
          </table:table-cell>
        </table:table-row>
        <table:table-row table:style-name="ro2">
          <table:table-cell office:value-type="float" office:value="276">
            <text:p>276</text:p>
          </table:table-cell>
          <table:table-cell office:value-type="string">
            <text:p>Mateusz Borkowski</text:p>
          </table:table-cell>
          <table:table-cell office:value-type="string">
            <text:p>Mężczyzna</text:p>
          </table:table-cell>
          <table:table-cell table:style-name="ce1" office:value-type="date" office:date-value="1998-10-17">
            <text:p>17.10.1998</text:p>
          </table:table-cell>
          <table:table-cell office:value-type="string">
            <text:p>umowa na czas nieokreślony</text:p>
          </table:table-cell>
          <table:table-cell office:value-type="string">
            <text:p>specjalista</text:p>
          </table:table-cell>
          <table:table-cell office:value-type="string">
            <text:p>Badania i rozwój</text:p>
          </table:table-cell>
          <table:table-cell office:value-type="float" office:value="5580">
            <text:p>5580</text:p>
          </table:table-cell>
        </table:table-row>
        <table:table-row table:style-name="ro2">
          <table:table-cell office:value-type="float" office:value="277">
            <text:p>277</text:p>
          </table:table-cell>
          <table:table-cell office:value-type="string">
            <text:p>Justyna Szczepańska</text:p>
          </table:table-cell>
          <table:table-cell office:value-type="string">
            <text:p>Kobieta</text:p>
          </table:table-cell>
          <table:table-cell table:style-name="ce1" office:value-type="date" office:date-value="2001-05-13">
            <text:p>13.05.2001</text:p>
          </table:table-cell>
          <table:table-cell office:value-type="string">
            <text:p>umowa zlecenie</text:p>
          </table:table-cell>
          <table:table-cell office:value-type="string">
            <text:p>młodszy specjalista</text:p>
          </table:table-cell>
          <table:table-cell office:value-type="string">
            <text:p>Obsługa klienta</text:p>
          </table:table-cell>
          <table:table-cell office:value-type="float" office:value="1240">
            <text:p>1240</text:p>
          </table:table-cell>
        </table:table-row>
        <table:table-row table:style-name="ro2">
          <table:table-cell office:value-type="float" office:value="278">
            <text:p>278</text:p>
          </table:table-cell>
          <table:table-cell office:value-type="string">
            <text:p>Sebastian Walczak</text:p>
          </table:table-cell>
          <table:table-cell office:value-type="string">
            <text:p>Mężczyzna</text:p>
          </table:table-cell>
          <table:table-cell table:style-name="ce1" office:value-type="date" office:date-value="2001-09-21">
            <text:p>21.09.2001</text:p>
          </table:table-cell>
          <table:table-cell office:value-type="string">
            <text:p>umowa na czas nieokreślony</text:p>
          </table:table-cell>
          <table:table-cell office:value-type="string">
            <text:p>specjalista</text:p>
          </table:table-cell>
          <table:table-cell office:value-type="string">
            <text:p>Obsługa klienta</text:p>
          </table:table-cell>
          <table:table-cell office:value-type="float" office:value="1520">
            <text:p>1520</text:p>
          </table:table-cell>
        </table:table-row>
        <table:table-row table:style-name="ro2">
          <table:table-cell office:value-type="float" office:value="279">
            <text:p>279</text:p>
          </table:table-cell>
          <table:table-cell office:value-type="string">
            <text:p>Jagoda Piotrowska</text:p>
          </table:table-cell>
          <table:table-cell office:value-type="string">
            <text:p>Kobieta</text:p>
          </table:table-cell>
          <table:table-cell table:style-name="ce1" office:value-type="date" office:date-value="2002-07-15">
            <text:p>15.07.2002</text:p>
          </table:table-cell>
          <table:table-cell office:value-type="string">
            <text:p>umowa zlecenie</text:p>
          </table:table-cell>
          <table:table-cell office:value-type="string">
            <text:p>specjalista</text:p>
          </table:table-cell>
          <table:table-cell office:value-type="string">
            <text:p>Marketing</text:p>
          </table:table-cell>
          <table:table-cell office:value-type="float" office:value="4420">
            <text:p>4420</text:p>
          </table:table-cell>
        </table:table-row>
        <table:table-row table:style-name="ro2">
          <table:table-cell office:value-type="float" office:value="280">
            <text:p>280</text:p>
          </table:table-cell>
          <table:table-cell office:value-type="string">
            <text:p>Alicja Czerwińska</text:p>
          </table:table-cell>
          <table:table-cell office:value-type="string">
            <text:p>Kobieta</text:p>
          </table:table-cell>
          <table:table-cell table:style-name="ce1" office:value-type="date" office:date-value="2013-06-05">
            <text:p>5.06.2013</text:p>
          </table:table-cell>
          <table:table-cell office:value-type="string">
            <text:p>umowa na czas nieokreślony</text:p>
          </table:table-cell>
          <table:table-cell office:value-type="string">
            <text:p>młodszy specjalista</text:p>
          </table:table-cell>
          <table:table-cell office:value-type="string">
            <text:p>Badania i rozwój</text:p>
          </table:table-cell>
          <table:table-cell office:value-type="float" office:value="3170">
            <text:p>3170</text:p>
          </table:table-cell>
        </table:table-row>
        <table:table-row table:style-name="ro2">
          <table:table-cell office:value-type="float" office:value="281">
            <text:p>281</text:p>
          </table:table-cell>
          <table:table-cell office:value-type="string">
            <text:p>Jolanta Szczepańska</text:p>
          </table:table-cell>
          <table:table-cell office:value-type="string">
            <text:p>Kobieta</text:p>
          </table:table-cell>
          <table:table-cell table:style-name="ce1" office:value-type="date" office:date-value="2003-01-18">
            <text:p>18.01.2003</text:p>
          </table:table-cell>
          <table:table-cell office:value-type="string">
            <text:p>umowa na czas nieokreślony</text:p>
          </table:table-cell>
          <table:table-cell office:value-type="string">
            <text:p>starszy specjalista</text:p>
          </table:table-cell>
          <table:table-cell office:value-type="string">
            <text:p>Księgowość</text:p>
          </table:table-cell>
          <table:table-cell office:value-type="float" office:value="7350">
            <text:p>7350</text:p>
          </table:table-cell>
        </table:table-row>
        <table:table-row table:style-name="ro2">
          <table:table-cell office:value-type="float" office:value="282">
            <text:p>282</text:p>
          </table:table-cell>
          <table:table-cell office:value-type="string">
            <text:p>Roksana Chmielewska</text:p>
          </table:table-cell>
          <table:table-cell office:value-type="string">
            <text:p>Kobieta</text:p>
          </table:table-cell>
          <table:table-cell table:style-name="ce1" office:value-type="date" office:date-value="2007-02-03">
            <text:p>3.02.2007</text:p>
          </table:table-cell>
          <table:table-cell office:value-type="string">
            <text:p>umowa na czas nieokreślony</text:p>
          </table:table-cell>
          <table:table-cell office:value-type="string">
            <text:p>młodszy specjalista</text:p>
          </table:table-cell>
          <table:table-cell office:value-type="string">
            <text:p>Obsługa klienta</text:p>
          </table:table-cell>
          <table:table-cell office:value-type="float" office:value="1210">
            <text:p>1210</text:p>
          </table:table-cell>
        </table:table-row>
        <table:table-row table:style-name="ro2">
          <table:table-cell office:value-type="float" office:value="283">
            <text:p>283</text:p>
          </table:table-cell>
          <table:table-cell office:value-type="string">
            <text:p>Grzegorz Olszewski</text:p>
          </table:table-cell>
          <table:table-cell office:value-type="string">
            <text:p>Mężczyzna</text:p>
          </table:table-cell>
          <table:table-cell table:style-name="ce1" office:value-type="date" office:date-value="2010-02-22">
            <text:p>22.02.2010</text:p>
          </table:table-cell>
          <table:table-cell office:value-type="string">
            <text:p>umowa na czas nieokreślony</text:p>
          </table:table-cell>
          <table:table-cell office:value-type="string">
            <text:p>specjalista</text:p>
          </table:table-cell>
          <table:table-cell office:value-type="string">
            <text:p>Marketing</text:p>
          </table:table-cell>
          <table:table-cell office:value-type="float" office:value="3220">
            <text:p>3220</text:p>
          </table:table-cell>
        </table:table-row>
        <table:table-row table:style-name="ro2">
          <table:table-cell office:value-type="float" office:value="284">
            <text:p>284</text:p>
          </table:table-cell>
          <table:table-cell office:value-type="string">
            <text:p>Ewelina Tomaszewska</text:p>
          </table:table-cell>
          <table:table-cell office:value-type="string">
            <text:p>Kobieta</text:p>
          </table:table-cell>
          <table:table-cell table:style-name="ce1" office:value-type="date" office:date-value="2001-03-27">
            <text:p>27.03.2001</text:p>
          </table:table-cell>
          <table:table-cell office:value-type="string">
            <text:p>umowa na czas określony</text:p>
          </table:table-cell>
          <table:table-cell office:value-type="string">
            <text:p>młodszy specjalista</text:p>
          </table:table-cell>
          <table:table-cell office:value-type="string">
            <text:p>Badania i rozwój</text:p>
          </table:table-cell>
          <table:table-cell office:value-type="float" office:value="3330">
            <text:p>3330</text:p>
          </table:table-cell>
        </table:table-row>
        <table:table-row table:style-name="ro2">
          <table:table-cell office:value-type="float" office:value="285">
            <text:p>285</text:p>
          </table:table-cell>
          <table:table-cell office:value-type="string">
            <text:p>Blanka Majewska</text:p>
          </table:table-cell>
          <table:table-cell office:value-type="string">
            <text:p>Kobieta</text:p>
          </table:table-cell>
          <table:table-cell table:style-name="ce1" office:value-type="date" office:date-value="2012-04-24">
            <text:p>24.04.2012</text:p>
          </table:table-cell>
          <table:table-cell office:value-type="string">
            <text:p>umowa na czas nieokreślony</text:p>
          </table:table-cell>
          <table:table-cell office:value-type="string">
            <text:p>specjalista</text:p>
          </table:table-cell>
          <table:table-cell office:value-type="string">
            <text:p>Badania i rozwój</text:p>
          </table:table-cell>
          <table:table-cell office:value-type="float" office:value="5620">
            <text:p>5620</text:p>
          </table:table-cell>
        </table:table-row>
        <table:table-row table:style-name="ro2">
          <table:table-cell office:value-type="float" office:value="286">
            <text:p>286</text:p>
          </table:table-cell>
          <table:table-cell office:value-type="string">
            <text:p>Gracja Chmielewska</text:p>
          </table:table-cell>
          <table:table-cell office:value-type="string">
            <text:p>Kobieta</text:p>
          </table:table-cell>
          <table:table-cell table:style-name="ce1" office:value-type="date" office:date-value="2012-06-17">
            <text:p>17.06.2012</text:p>
          </table:table-cell>
          <table:table-cell office:value-type="string">
            <text:p>umowa zlecenie</text:p>
          </table:table-cell>
          <table:table-cell office:value-type="string">
            <text:p>specjalista</text:p>
          </table:table-cell>
          <table:table-cell office:value-type="string">
            <text:p>Obsługa klienta</text:p>
          </table:table-cell>
          <table:table-cell office:value-type="float" office:value="1620">
            <text:p>1620</text:p>
          </table:table-cell>
        </table:table-row>
        <table:table-row table:style-name="ro2">
          <table:table-cell office:value-type="float" office:value="287">
            <text:p>287</text:p>
          </table:table-cell>
          <table:table-cell office:value-type="string">
            <text:p>Bronisław Sobczak</text:p>
          </table:table-cell>
          <table:table-cell office:value-type="string">
            <text:p>Mężczyzna</text:p>
          </table:table-cell>
          <table:table-cell table:style-name="ce1" office:value-type="date" office:date-value="2004-10-29">
            <text:p>29.10.2004</text:p>
          </table:table-cell>
          <table:table-cell office:value-type="string">
            <text:p>umowa na czas określony</text:p>
          </table:table-cell>
          <table:table-cell office:value-type="string">
            <text:p>starszy specjalista</text:p>
          </table:table-cell>
          <table:table-cell office:value-type="string">
            <text:p>Badania i rozwój</text:p>
          </table:table-cell>
          <table:table-cell office:value-type="float" office:value="7800">
            <text:p>7800</text:p>
          </table:table-cell>
        </table:table-row>
        <table:table-row table:style-name="ro2">
          <table:table-cell office:value-type="float" office:value="288">
            <text:p>288</text:p>
          </table:table-cell>
          <table:table-cell office:value-type="string">
            <text:p>Zuzanna Piotrowska</text:p>
          </table:table-cell>
          <table:table-cell office:value-type="string">
            <text:p>Kobieta</text:p>
          </table:table-cell>
          <table:table-cell table:style-name="ce1" office:value-type="date" office:date-value="2012-02-20">
            <text:p>20.02.2012</text:p>
          </table:table-cell>
          <table:table-cell office:value-type="string">
            <text:p>umowa na czas nieokreślony</text:p>
          </table:table-cell>
          <table:table-cell office:value-type="string">
            <text:p>koordynator</text:p>
          </table:table-cell>
          <table:table-cell office:value-type="string">
            <text:p>Zarząd</text:p>
          </table:table-cell>
          <table:table-cell office:value-type="float" office:value="16550">
            <text:p>16550</text:p>
          </table:table-cell>
        </table:table-row>
        <table:table-row table:style-name="ro2">
          <table:table-cell office:value-type="float" office:value="289">
            <text:p>289</text:p>
          </table:table-cell>
          <table:table-cell office:value-type="string">
            <text:p>Celina Dudek</text:p>
          </table:table-cell>
          <table:table-cell office:value-type="string">
            <text:p>Kobieta</text:p>
          </table:table-cell>
          <table:table-cell table:style-name="ce1" office:value-type="date" office:date-value="2005-07-06">
            <text:p>6.07.2005</text:p>
          </table:table-cell>
          <table:table-cell office:value-type="string">
            <text:p>umowa zlecenie</text:p>
          </table:table-cell>
          <table:table-cell office:value-type="string">
            <text:p>młodszy specjalista</text:p>
          </table:table-cell>
          <table:table-cell office:value-type="string">
            <text:p>Obsługa klienta</text:p>
          </table:table-cell>
          <table:table-cell office:value-type="float" office:value="1250">
            <text:p>1250</text:p>
          </table:table-cell>
        </table:table-row>
        <table:table-row table:style-name="ro2">
          <table:table-cell office:value-type="float" office:value="290">
            <text:p>290</text:p>
          </table:table-cell>
          <table:table-cell office:value-type="string">
            <text:p>Bogusław Pawłowski</text:p>
          </table:table-cell>
          <table:table-cell office:value-type="string">
            <text:p>Mężczyzna</text:p>
          </table:table-cell>
          <table:table-cell table:style-name="ce1" office:value-type="date" office:date-value="1995-06-21">
            <text:p>21.06.1995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Obsługa klienta</text:p>
          </table:table-cell>
          <table:table-cell office:value-type="float" office:value="1650">
            <text:p>1650</text:p>
          </table:table-cell>
        </table:table-row>
        <table:table-row table:style-name="ro2">
          <table:table-cell office:value-type="float" office:value="291">
            <text:p>291</text:p>
          </table:table-cell>
          <table:table-cell office:value-type="string">
            <text:p>Arnold Jasiński</text:p>
          </table:table-cell>
          <table:table-cell office:value-type="string">
            <text:p>Mężczyzna</text:p>
          </table:table-cell>
          <table:table-cell table:style-name="ce1" office:value-type="date" office:date-value="1998-12-23">
            <text:p>23.12.1998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Obsługa klienta</text:p>
          </table:table-cell>
          <table:table-cell office:value-type="float" office:value="1660">
            <text:p>1660</text:p>
          </table:table-cell>
        </table:table-row>
        <table:table-row table:style-name="ro2">
          <table:table-cell office:value-type="float" office:value="292">
            <text:p>292</text:p>
          </table:table-cell>
          <table:table-cell office:value-type="string">
            <text:p>Franciszka Tomaszewska</text:p>
          </table:table-cell>
          <table:table-cell office:value-type="string">
            <text:p>Kobieta</text:p>
          </table:table-cell>
          <table:table-cell table:style-name="ce1" office:value-type="date" office:date-value="2009-07-25">
            <text:p>25.07.2009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Badania i rozwój</text:p>
          </table:table-cell>
          <table:table-cell office:value-type="float" office:value="5110">
            <text:p>5110</text:p>
          </table:table-cell>
        </table:table-row>
        <table:table-row table:style-name="ro2">
          <table:table-cell office:value-type="float" office:value="293">
            <text:p>293</text:p>
          </table:table-cell>
          <table:table-cell office:value-type="string">
            <text:p>Weronika Pawlak</text:p>
          </table:table-cell>
          <table:table-cell office:value-type="string">
            <text:p>Kobieta</text:p>
          </table:table-cell>
          <table:table-cell table:style-name="ce1" office:value-type="date" office:date-value="2011-05-30">
            <text:p>30.05.2011</text:p>
          </table:table-cell>
          <table:table-cell office:value-type="string">
            <text:p>umowa na czas nieokreślony</text:p>
          </table:table-cell>
          <table:table-cell office:value-type="string">
            <text:p>młodszy specjalista</text:p>
          </table:table-cell>
          <table:table-cell office:value-type="string">
            <text:p>Obsługa klienta</text:p>
          </table:table-cell>
          <table:table-cell office:value-type="float" office:value="1200">
            <text:p>1200</text:p>
          </table:table-cell>
        </table:table-row>
        <table:table-row table:style-name="ro2">
          <table:table-cell office:value-type="float" office:value="294">
            <text:p>294</text:p>
          </table:table-cell>
          <table:table-cell office:value-type="string">
            <text:p>Marian Jasiński</text:p>
          </table:table-cell>
          <table:table-cell office:value-type="string">
            <text:p>Mężczyzna</text:p>
          </table:table-cell>
          <table:table-cell table:style-name="ce1" office:value-type="date" office:date-value="2006-09-06">
            <text:p>6.09.2006</text:p>
          </table:table-cell>
          <table:table-cell office:value-type="string">
            <text:p>umowa na czas nieokreślony</text:p>
          </table:table-cell>
          <table:table-cell office:value-type="string">
            <text:p>koordynator</text:p>
          </table:table-cell>
          <table:table-cell office:value-type="string">
            <text:p>Obsługa klienta</text:p>
          </table:table-cell>
          <table:table-cell office:value-type="float" office:value="2090">
            <text:p>2090</text:p>
          </table:table-cell>
        </table:table-row>
        <table:table-row table:style-name="ro2">
          <table:table-cell office:value-type="float" office:value="295">
            <text:p>295</text:p>
          </table:table-cell>
          <table:table-cell office:value-type="string">
            <text:p>Mieczysław Kalinowski</text:p>
          </table:table-cell>
          <table:table-cell office:value-type="string">
            <text:p>Mężczyzna</text:p>
          </table:table-cell>
          <table:table-cell table:style-name="ce1" office:value-type="date" office:date-value="2003-08-15">
            <text:p>15.08.2003</text:p>
          </table:table-cell>
          <table:table-cell office:value-type="string">
            <text:p>umowa na czas nieokreślony</text:p>
          </table:table-cell>
          <table:table-cell office:value-type="string">
            <text:p>specjalista</text:p>
          </table:table-cell>
          <table:table-cell office:value-type="string">
            <text:p>Badania i rozwój</text:p>
          </table:table-cell>
          <table:table-cell office:value-type="float" office:value="5730">
            <text:p>5730</text:p>
          </table:table-cell>
        </table:table-row>
        <table:table-row table:style-name="ro2">
          <table:table-cell office:value-type="float" office:value="296">
            <text:p>296</text:p>
          </table:table-cell>
          <table:table-cell office:value-type="string">
            <text:p>Klara Pawłowska</text:p>
          </table:table-cell>
          <table:table-cell office:value-type="string">
            <text:p>Kobieta</text:p>
          </table:table-cell>
          <table:table-cell table:style-name="ce1" office:value-type="date" office:date-value="1999-07-28">
            <text:p>28.07.1999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Badania i rozwój</text:p>
          </table:table-cell>
          <table:table-cell office:value-type="float" office:value="5140">
            <text:p>5140</text:p>
          </table:table-cell>
        </table:table-row>
        <table:table-row table:style-name="ro2">
          <table:table-cell office:value-type="float" office:value="297">
            <text:p>297</text:p>
          </table:table-cell>
          <table:table-cell office:value-type="string">
            <text:p>Eryk Wiśniewski</text:p>
          </table:table-cell>
          <table:table-cell office:value-type="string">
            <text:p>Mężczyzna</text:p>
          </table:table-cell>
          <table:table-cell table:style-name="ce1" office:value-type="date" office:date-value="2010-01-21">
            <text:p>21.01.2010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Badania i rozwój</text:p>
          </table:table-cell>
          <table:table-cell office:value-type="float" office:value="5650">
            <text:p>5650</text:p>
          </table:table-cell>
        </table:table-row>
        <table:table-row table:style-name="ro2">
          <table:table-cell office:value-type="float" office:value="298">
            <text:p>298</text:p>
          </table:table-cell>
          <table:table-cell office:value-type="string">
            <text:p>Gabriela Kalinowska</text:p>
          </table:table-cell>
          <table:table-cell office:value-type="string">
            <text:p>Kobieta</text:p>
          </table:table-cell>
          <table:table-cell table:style-name="ce1" office:value-type="date" office:date-value="2008-12-25">
            <text:p>25.12.2008</text:p>
          </table:table-cell>
          <table:table-cell office:value-type="string">
            <text:p>umowa na czas nieokreślony</text:p>
          </table:table-cell>
          <table:table-cell office:value-type="string">
            <text:p>specjalista</text:p>
          </table:table-cell>
          <table:table-cell office:value-type="string">
            <text:p>Badania i rozwój</text:p>
          </table:table-cell>
          <table:table-cell office:value-type="float" office:value="5890">
            <text:p>5890</text:p>
          </table:table-cell>
        </table:table-row>
        <table:table-row table:style-name="ro2">
          <table:table-cell office:value-type="float" office:value="299">
            <text:p>299</text:p>
          </table:table-cell>
          <table:table-cell office:value-type="string">
            <text:p>Nikodem Nowak </text:p>
          </table:table-cell>
          <table:table-cell office:value-type="string">
            <text:p>Mężczyzna</text:p>
          </table:table-cell>
          <table:table-cell table:style-name="ce1" office:value-type="date" office:date-value="2002-07-11">
            <text:p>11.07.2002</text:p>
          </table:table-cell>
          <table:table-cell office:value-type="string">
            <text:p>umowa na czas określony</text:p>
          </table:table-cell>
          <table:table-cell office:value-type="string">
            <text:p>specjalista</text:p>
          </table:table-cell>
          <table:table-cell office:value-type="string">
            <text:p>Marketing</text:p>
          </table:table-cell>
          <table:table-cell office:value-type="float" office:value="4220">
            <text:p>4220</text:p>
          </table:table-cell>
        </table:table-row>
        <table:table-row table:style-name="ro2">
          <table:table-cell office:value-type="float" office:value="300">
            <text:p>300</text:p>
          </table:table-cell>
          <table:table-cell office:value-type="string">
            <text:p>Dorota Kowalczyk</text:p>
          </table:table-cell>
          <table:table-cell office:value-type="string">
            <text:p>Kobieta</text:p>
          </table:table-cell>
          <table:table-cell table:style-name="ce1" office:value-type="date" office:date-value="2005-08-26">
            <text:p>26.08.2005</text:p>
          </table:table-cell>
          <table:table-cell office:value-type="string">
            <text:p>umowa na czas nieokreślony</text:p>
          </table:table-cell>
          <table:table-cell office:value-type="string">
            <text:p>specjalista</text:p>
          </table:table-cell>
          <table:table-cell office:value-type="string">
            <text:p>Marketing</text:p>
          </table:table-cell>
          <table:table-cell office:value-type="float" office:value="3680">
            <text:p>3680</text:p>
          </table:table-cell>
        </table:table-row>
        <table:table-row table:style-name="ro2" table:number-rows-repeated="1048274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  <table:database-ranges>
        <table:database-range table:name="__Anonymous_Sheet_DB__0" table:target-range-address="zarobki.A1:zarobki.H30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arożnik_20_tabeli_20_przestawnej" style:display-name="Narożnik tabeli przestawnej" style:family="table-cell" style:parent-style-name="Default"/>
    <style:style style:name="Wartość_20_tabeli_20_przestawnej" style:display-name="Wartość tabeli przestawnej" style:family="table-cell" style:parent-style-name="Default"/>
    <style:style style:name="Pole_20_tabeli_20_przestawnej" style:display-name="Pole tabeli przestawnej" style:family="table-cell" style:parent-style-name="Default"/>
    <style:style style:name="Kategoria_20_tabeli_20_przestawnej" style:display-name="Kategoria tabeli przestawnej" style:family="table-cell" style:parent-style-name="Default">
      <style:table-cell-properties style:text-align-source="fix" style:repeat-content="false"/>
      <style:paragraph-properties fo:text-align="start"/>
    </style:style>
    <style:style style:name="Tytuł_20_tabeli_20_przestawnej" style:display-name="Tytuł tabeli przestawnej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Wynik_20_tabeli_20_przestawnej" style:display-name="Wynik tabeli przestawnej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31">00.00.0000</text:date>, <text:time style:data-style-name="N2" text:time-value="0000-00-00T11:46:13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osław Zalewski</meta:initial-creator>
    <meta:creation-date>2013-08-16T23:45:59</meta:creation-date>
    <meta:editing-duration>PT21S</meta:editing-duration>
    <meta:editing-cycles>3</meta:editing-cycles>
    <meta:generator>LibreOffice/4.0.4.2$Linux_X86_64 LibreOffice_project/400m0$Build-2</meta:generator>
    <dc:date>2013-08-31T11:46:36</dc:date>
    <dc:creator>Mirosław Zalewski</dc:creator>
    <meta:document-statistic meta:table-count="1" meta:cell-count="2408" meta:object-count="0"/>
  </office:meta>
</office:document-meta>
</file>