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2mm"/>
    </style:style>
    <style:style style:name="co3" style:family="table-column">
      <style:table-column-properties fo:break-before="auto" style:column-width="28.1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3" style:family="table-cell" style:parent-style-name="Default" style:data-style-name="N36"/>
  </office:automatic-styles>
  <office:body>
    <office:spreadsheet>
      <table:table table:name="zarobki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l.p.</text:p>
          </table:table-cell>
          <table:table-cell office:value-type="string" calcext:value-type="string">
            <text:p>imię i nazwisko</text:p>
          </table:table-cell>
          <table:table-cell office:value-type="string" calcext:value-type="string">
            <text:p>płeć</text:p>
          </table:table-cell>
          <table:table-cell office:value-type="string" calcext:value-type="string">
            <text:p>data zatrudnienia</text:p>
          </table:table-cell>
          <table:table-cell office:value-type="string" calcext:value-type="string">
            <text:p>rodzaj umowy</text:p>
          </table:table-cell>
          <table:table-cell office:value-type="string" calcext:value-type="string">
            <text:p>stanowisko</text:p>
          </table:table-cell>
          <table:table-cell office:value-type="string" calcext:value-type="string">
            <text:p>dział</text:p>
          </table:table-cell>
          <table:table-cell office:value-type="string" calcext:value-type="string">
            <text:p>płac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milia Szczepa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8-04-12" calcext:value-type="date">
            <text:p>12.04.199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Badania i rozwój</text:p>
          </table:table-cell>
          <table:table-cell office:value-type="float" office:value="9250" calcext:value-type="float">
            <text:p>925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Dorota Szyma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6-01-10" calcext:value-type="date">
            <text:p>10.01.2006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20" calcext:value-type="float">
            <text:p>152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wona Maciej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7-12-13" calcext:value-type="date">
            <text:p>13.12.1997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40" calcext:value-type="float">
            <text:p>144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Marek Wieczore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1-04-10" calcext:value-type="date">
            <text:p>10.04.200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50" calcext:value-type="float">
            <text:p>135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nastazy Król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0-11-05" calcext:value-type="date">
            <text:p>5.11.201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10" calcext:value-type="float">
            <text:p>141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Bronisława Kalin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08-01" calcext:value-type="date">
            <text:p>1.08.2008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220" calcext:value-type="float">
            <text:p>522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Jolanta Kalin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7-05-09" calcext:value-type="date">
            <text:p>9.05.2007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60" calcext:value-type="float">
            <text:p>12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Teresa Grab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10-17" calcext:value-type="date">
            <text:p>17.10.200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7010" calcext:value-type="float">
            <text:p>170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Eustachy Sobcz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0-10-09" calcext:value-type="date">
            <text:p>9.10.200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2770" calcext:value-type="float">
            <text:p>277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ajetan Kam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1-08-26" calcext:value-type="date">
            <text:p>26.08.201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440" calcext:value-type="float">
            <text:p>544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Julia Adam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0-01-15" calcext:value-type="date">
            <text:p>15.01.201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70" calcext:value-type="float">
            <text:p>137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Jeremi Rut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2-08-15" calcext:value-type="date">
            <text:p>15.08.201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60" calcext:value-type="float">
            <text:p>196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nastazja Sawic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9-10-14" calcext:value-type="date">
            <text:p>14.10.1999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Badania i rozwój</text:p>
          </table:table-cell>
          <table:table-cell office:value-type="float" office:value="9800" calcext:value-type="float">
            <text:p>980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Gabriela Adamczy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7-02-22" calcext:value-type="date">
            <text:p>22.02.2007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70" calcext:value-type="float">
            <text:p>127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Wojciech Sokoł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3-11-18" calcext:value-type="date">
            <text:p>18.11.201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20" calcext:value-type="float">
            <text:p>122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Wacław Kaczmare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7-08-06" calcext:value-type="date">
            <text:p>6.08.1997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5180" calcext:value-type="float">
            <text:p>518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Bogumił Jawor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7-04-17" calcext:value-type="date">
            <text:p>17.04.1997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7320" calcext:value-type="float">
            <text:p>17320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Tadeusz Kowal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2-09-10" calcext:value-type="date">
            <text:p>10.09.2002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270" calcext:value-type="float">
            <text:p>4270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Eryk Kwiat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3-01-03" calcext:value-type="date">
            <text:p>3.01.201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5710" calcext:value-type="float">
            <text:p>15710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Maria Michal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9-12-21" calcext:value-type="date">
            <text:p>21.12.199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5210" calcext:value-type="float">
            <text:p>521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Wojciech Chmiel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7-09-21" calcext:value-type="date">
            <text:p>21.09.1997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990" calcext:value-type="float">
            <text:p>399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Łucja Ziel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6-08-10" calcext:value-type="date">
            <text:p>10.08.200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8160" calcext:value-type="float">
            <text:p>18160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Jolanta Zawadz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6-11-02" calcext:value-type="date">
            <text:p>2.11.199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710" calcext:value-type="float">
            <text:p>3710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ucjan Sawi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5-06-06" calcext:value-type="date">
            <text:p>6.06.200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90" calcext:value-type="float">
            <text:p>1490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Natasza Rutk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0-06-03" calcext:value-type="date">
            <text:p>3.06.200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860" calcext:value-type="float">
            <text:p>486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Czesława Michal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1-07-21" calcext:value-type="date">
            <text:p>21.07.201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50" calcext:value-type="float">
            <text:p>145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Edyta Kozł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6-09-30" calcext:value-type="date">
            <text:p>30.09.199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7660" calcext:value-type="float">
            <text:p>7660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Klementyna Jas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6-02-22" calcext:value-type="date">
            <text:p>22.02.2006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740" calcext:value-type="float">
            <text:p>5740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Radosław Sokoł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2-02-23" calcext:value-type="date">
            <text:p>23.02.201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Kornelia Dude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3-05-20" calcext:value-type="date">
            <text:p>20.05.2013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180" calcext:value-type="float">
            <text:p>518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Darek Walcz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7-07-12" calcext:value-type="date">
            <text:p>12.07.200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70" calcext:value-type="float">
            <text:p>137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Ireneusz Kozł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1-02-01" calcext:value-type="date">
            <text:p>1.02.200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6370" calcext:value-type="float">
            <text:p>637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Dagmara Nowic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7-03-27" calcext:value-type="date">
            <text:p>27.03.200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Julia Maj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10-12" calcext:value-type="date">
            <text:p>12.10.200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570" calcext:value-type="float">
            <text:p>457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Władysława Walcz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2-01-26" calcext:value-type="date">
            <text:p>26.01.201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6860" calcext:value-type="float">
            <text:p>686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Zofia Wojciech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3-12-13" calcext:value-type="date">
            <text:p>13.12.201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480" calcext:value-type="float">
            <text:p>548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Fryderyk Wyso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7-01-04" calcext:value-type="date">
            <text:p>4.01.2007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4240" calcext:value-type="float">
            <text:p>424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Konrad Chmiel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7-08-09" calcext:value-type="date">
            <text:p>9.08.2007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220" calcext:value-type="float">
            <text:p>322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orys Pawl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2-07-12" calcext:value-type="date">
            <text:p>12.07.200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80" calcext:value-type="float">
            <text:p>138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Oskar Szczepa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7-07-24" calcext:value-type="date">
            <text:p>24.07.199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370" calcext:value-type="float">
            <text:p>237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arta Kowalczy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9-03-09" calcext:value-type="date">
            <text:p>9.03.200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Mirosław Olsz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8-07-13" calcext:value-type="date">
            <text:p>13.07.199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50" calcext:value-type="float">
            <text:p>145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Sławomir Olsz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8-03-19" calcext:value-type="date">
            <text:p>19.03.199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40" calcext:value-type="float">
            <text:p>124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Władysław Kalin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6-12-12" calcext:value-type="date">
            <text:p>12.12.199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410" calcext:value-type="float">
            <text:p>441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Jadwiga Kucha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10-14" calcext:value-type="date">
            <text:p>14.10.2003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70" calcext:value-type="float">
            <text:p>137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Mariusz Pawl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0-10-12" calcext:value-type="date">
            <text:p>12.10.2000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80" calcext:value-type="float">
            <text:p>148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Weronika Nowak 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06-13" calcext:value-type="date">
            <text:p>13.06.2008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70" calcext:value-type="float">
            <text:p>127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Katarzyna Pawl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0-02-01" calcext:value-type="date">
            <text:p>1.02.201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2360" calcext:value-type="float">
            <text:p>236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Halina Kam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7-07-16" calcext:value-type="date">
            <text:p>16.07.199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Ewa Sobcz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4-08-01" calcext:value-type="date">
            <text:p>1.08.2004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9240" calcext:value-type="float">
            <text:p>1924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Przemysł Michal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0-06-06" calcext:value-type="date">
            <text:p>6.06.200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8210" calcext:value-type="float">
            <text:p>1821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Jagoda Kaczmare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8-22" calcext:value-type="date">
            <text:p>22.08.200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Badania i rozwój</text:p>
          </table:table-cell>
          <table:table-cell office:value-type="float" office:value="9790" calcext:value-type="float">
            <text:p>979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Wanda Jawo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3-10-28" calcext:value-type="date">
            <text:p>28.10.201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40" calcext:value-type="float">
            <text:p>144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Teresa Kwiatk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11-26" calcext:value-type="date">
            <text:p>26.11.200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Bartłomiej Walcz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3-05-21" calcext:value-type="date">
            <text:p>21.05.201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70" calcext:value-type="float">
            <text:p>137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Ireneusz Kam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3-08-15" calcext:value-type="date">
            <text:p>15.08.200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Marketing</text:p>
          </table:table-cell>
          <table:table-cell office:value-type="float" office:value="5760" calcext:value-type="float">
            <text:p>576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Dorota Dude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0-05-28" calcext:value-type="date">
            <text:p>28.05.201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40" calcext:value-type="float">
            <text:p>144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Jakub Ziel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9-03-02" calcext:value-type="date">
            <text:p>2.03.1999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020" calcext:value-type="float">
            <text:p>302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Henryk Nowi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9-04-17" calcext:value-type="date">
            <text:p>17.04.1999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2120" calcext:value-type="float">
            <text:p>212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ntoni Dude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9-10-06" calcext:value-type="date">
            <text:p>6.10.2009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2260" calcext:value-type="float">
            <text:p>226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Konrad Adamczy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9-02-19" calcext:value-type="date">
            <text:p>19.02.2009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9550" calcext:value-type="float">
            <text:p>1955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Izabela Gó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3-08-07" calcext:value-type="date">
            <text:p>7.08.2013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Błażej Dąbrowski 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8-08-01" calcext:value-type="date">
            <text:p>1.08.2008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Badania i rozwój</text:p>
          </table:table-cell>
          <table:table-cell office:value-type="float" office:value="10910" calcext:value-type="float">
            <text:p>1091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Jan Duda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6-02-28" calcext:value-type="date">
            <text:p>28.02.200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30" calcext:value-type="float">
            <text:p>143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Magdalena Adamczy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02-08" calcext:value-type="date">
            <text:p>8.02.200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Marketing</text:p>
          </table:table-cell>
          <table:table-cell office:value-type="float" office:value="2090" calcext:value-type="float">
            <text:p>209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leksander Kam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7-07-28" calcext:value-type="date">
            <text:p>28.07.199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80" calcext:value-type="float">
            <text:p>148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Błażej Nowak 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6-05-09" calcext:value-type="date">
            <text:p>9.05.200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290" calcext:value-type="float">
            <text:p>2290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Krystyna Wiśni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8-15" calcext:value-type="date">
            <text:p>15.08.200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Badania i rozwój</text:p>
          </table:table-cell>
          <table:table-cell office:value-type="float" office:value="10010" calcext:value-type="float">
            <text:p>1001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Ludmiła Kaczmare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6-11-24" calcext:value-type="date">
            <text:p>24.11.2006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30" calcext:value-type="float">
            <text:p>153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Beata Szyma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8-08-19" calcext:value-type="date">
            <text:p>19.08.1998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4470" calcext:value-type="float">
            <text:p>447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Matylda Tomasz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1-05-21" calcext:value-type="date">
            <text:p>21.05.200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210" calcext:value-type="float">
            <text:p>3210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Ksenia Maj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3-04-10" calcext:value-type="date">
            <text:p>10.04.201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Łucja Jabło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8-01-28" calcext:value-type="date">
            <text:p>28.01.1998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2850" calcext:value-type="float">
            <text:p>2850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Sylwia Ziel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8-08-03" calcext:value-type="date">
            <text:p>3.08.1998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60" calcext:value-type="float">
            <text:p>1260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Jarosław Król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6-02-07" calcext:value-type="date">
            <text:p>7.02.199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Bogusław Bor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1-03-24" calcext:value-type="date">
            <text:p>24.03.200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510" calcext:value-type="float">
            <text:p>351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Gabriela Wysoc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0-11-05" calcext:value-type="date">
            <text:p>5.11.200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5670" calcext:value-type="float">
            <text:p>5670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Zenon Kalin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5-05-24" calcext:value-type="date">
            <text:p>24.05.200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080" calcext:value-type="float">
            <text:p>308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Mirosława Maj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01-19" calcext:value-type="date">
            <text:p>19.01.1995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2720" calcext:value-type="float">
            <text:p>272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Maria Michalkiewicz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0-03-06" calcext:value-type="date">
            <text:p>6.03.201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6760" calcext:value-type="float">
            <text:p>676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Danuta Zawadz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07-17" calcext:value-type="date">
            <text:p>17.07.200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6040" calcext:value-type="float">
            <text:p>604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Gracja Szczepa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7-07-27" calcext:value-type="date">
            <text:p>27.07.1997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Badania i rozwój</text:p>
          </table:table-cell>
          <table:table-cell office:value-type="float" office:value="10040" calcext:value-type="float">
            <text:p>1004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Klara Jabło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09-27" calcext:value-type="date">
            <text:p>27.09.200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Księgowość</text:p>
          </table:table-cell>
          <table:table-cell office:value-type="float" office:value="3000" calcext:value-type="float">
            <text:p>3000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Kondrat Dude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2-11-16" calcext:value-type="date">
            <text:p>16.11.2002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50" calcext:value-type="float">
            <text:p>145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Stefania Szczepa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12-19" calcext:value-type="date">
            <text:p>19.12.200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6970" calcext:value-type="float">
            <text:p>6970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Zofia Wojciesz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05-27" calcext:value-type="date">
            <text:p>27.05.2008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390" calcext:value-type="float">
            <text:p>3390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Damian Kam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3-08-22" calcext:value-type="date">
            <text:p>22.08.200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Marketing</text:p>
          </table:table-cell>
          <table:table-cell office:value-type="float" office:value="2390" calcext:value-type="float">
            <text:p>2390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Marcelina Nowak 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6-02-04" calcext:value-type="date">
            <text:p>4.02.200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40" calcext:value-type="float">
            <text:p>134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Władysława Dąbrowski 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2-03-04" calcext:value-type="date">
            <text:p>4.03.2002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810" calcext:value-type="float">
            <text:p>381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Judyta Tomasz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01-09" calcext:value-type="date">
            <text:p>9.01.199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Edyta Jas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8-06-25" calcext:value-type="date">
            <text:p>25.06.199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90" calcext:value-type="float">
            <text:p>149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Kondrat Chmiel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9-08-10" calcext:value-type="date">
            <text:p>10.08.2009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30" calcext:value-type="float">
            <text:p>123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Dorota Piotr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7-01-01" calcext:value-type="date">
            <text:p>1.01.2007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7460" calcext:value-type="float">
            <text:p>1746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Wanda Sobcz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6-27" calcext:value-type="date">
            <text:p>27.06.200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80" calcext:value-type="float">
            <text:p>1480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Julia Kamie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12-27" calcext:value-type="date">
            <text:p>27.12.199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4900" calcext:value-type="float">
            <text:p>4900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Jowita Szyma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7-08-07" calcext:value-type="date">
            <text:p>7.08.200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Marketing</text:p>
          </table:table-cell>
          <table:table-cell office:value-type="float" office:value="6100" calcext:value-type="float">
            <text:p>610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Nadzieja Olsz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1-25" calcext:value-type="date">
            <text:p>25.01.200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250" calcext:value-type="float">
            <text:p>3250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Kacper Dąbrowski 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0-09-29" calcext:value-type="date">
            <text:p>29.09.200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Marketing</text:p>
          </table:table-cell>
          <table:table-cell office:value-type="float" office:value="2490" calcext:value-type="float">
            <text:p>2490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Zofia Ziel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2-02-05" calcext:value-type="date">
            <text:p>5.02.200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Badania i rozwój</text:p>
          </table:table-cell>
          <table:table-cell office:value-type="float" office:value="9000" calcext:value-type="float">
            <text:p>900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Damian Wieczore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5-02-05" calcext:value-type="date">
            <text:p>5.02.200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Daria Sobcz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1-04-18" calcext:value-type="date">
            <text:p>18.04.2011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70" calcext:value-type="float">
            <text:p>1870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Maciej Sawi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7-01-06" calcext:value-type="date">
            <text:p>6.01.200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Marketing</text:p>
          </table:table-cell>
          <table:table-cell office:value-type="float" office:value="2280" calcext:value-type="float">
            <text:p>2280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Irena Szczepa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09-08" calcext:value-type="date">
            <text:p>8.09.1995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Katarzyna Walcz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03-21" calcext:value-type="date">
            <text:p>21.03.199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360" calcext:value-type="float">
            <text:p>4360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nastazja Pawl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2-04-19" calcext:value-type="date">
            <text:p>19.04.201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240" calcext:value-type="float">
            <text:p>3240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Radosław Rut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9-12-07" calcext:value-type="date">
            <text:p>7.12.200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Marketing</text:p>
          </table:table-cell>
          <table:table-cell office:value-type="float" office:value="5730" calcext:value-type="float">
            <text:p>573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Jadwiga Kucharczy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3-06-10" calcext:value-type="date">
            <text:p>10.06.2013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490" calcext:value-type="float">
            <text:p>2490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Henryk Tomasz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9-10-01" calcext:value-type="date">
            <text:p>1.10.200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980" calcext:value-type="float">
            <text:p>3980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Bolesław Pawl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9-03-03" calcext:value-type="date">
            <text:p>3.03.2009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4020" calcext:value-type="float">
            <text:p>4020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Justyna Jawo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1-09-06" calcext:value-type="date">
            <text:p>6.09.201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860" calcext:value-type="float">
            <text:p>5860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Urszula Jabło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08-15" calcext:value-type="date">
            <text:p>15.08.199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80" calcext:value-type="float">
            <text:p>1280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Dawid Wieczore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6-04-16" calcext:value-type="date">
            <text:p>16.04.200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Marketing</text:p>
          </table:table-cell>
          <table:table-cell office:value-type="float" office:value="5910" calcext:value-type="float">
            <text:p>5910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Jędrzej Nowi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0-04-07" calcext:value-type="date">
            <text:p>7.04.2010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Marketing</text:p>
          </table:table-cell>
          <table:table-cell office:value-type="float" office:value="2330" calcext:value-type="float">
            <text:p>2330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Renata Kam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6-04-13" calcext:value-type="date">
            <text:p>13.04.199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880" calcext:value-type="float">
            <text:p>4880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nastazja Grab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9-03-21" calcext:value-type="date">
            <text:p>21.03.2009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Marketing</text:p>
          </table:table-cell>
          <table:table-cell office:value-type="float" office:value="6350" calcext:value-type="float">
            <text:p>6350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Luiza Grab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2-12-19" calcext:value-type="date">
            <text:p>19.12.200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Borys Kwiat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6-12-04" calcext:value-type="date">
            <text:p>4.12.200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20" calcext:value-type="float">
            <text:p>1320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Szymon Gór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2-09-27" calcext:value-type="date">
            <text:p>27.09.2012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650" calcext:value-type="float">
            <text:p>4650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Czesława Zawadz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2-06-03" calcext:value-type="date">
            <text:p>3.06.2012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40" calcext:value-type="float">
            <text:p>1440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Tadeusz Rut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5-05-26" calcext:value-type="date">
            <text:p>26.05.199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Księgowość</text:p>
          </table:table-cell>
          <table:table-cell office:value-type="float" office:value="2420" calcext:value-type="float">
            <text:p>2420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Halina Pawł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9-05-13" calcext:value-type="date">
            <text:p>13.05.199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30" calcext:value-type="float">
            <text:p>1530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Ewa Rutk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01-21" calcext:value-type="date">
            <text:p>21.01.2008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30" calcext:value-type="float">
            <text:p>1330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gnieszka Michal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9-10-30" calcext:value-type="date">
            <text:p>30.10.199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560" calcext:value-type="float">
            <text:p>4560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nna Bork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11-08" calcext:value-type="date">
            <text:p>8.11.200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6470" calcext:value-type="float">
            <text:p>6470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niela Wieczore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1-08-14" calcext:value-type="date">
            <text:p>14.08.201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410" calcext:value-type="float">
            <text:p>2410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Wioleta Michal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1-13" calcext:value-type="date">
            <text:p>13.01.200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Księgowość</text:p>
          </table:table-cell>
          <table:table-cell office:value-type="float" office:value="2390" calcext:value-type="float">
            <text:p>2390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ndrzej Zając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7-08-12" calcext:value-type="date">
            <text:p>12.08.1997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610" calcext:value-type="float">
            <text:p>561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Michalina Maj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0-07-04" calcext:value-type="date">
            <text:p>4.07.200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7700" calcext:value-type="float">
            <text:p>7700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Henryk Czerw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8-06-18" calcext:value-type="date">
            <text:p>18.06.1998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310" calcext:value-type="float">
            <text:p>2310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Magdalena Now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9-07-29" calcext:value-type="date">
            <text:p>29.07.1999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Księgowość</text:p>
          </table:table-cell>
          <table:table-cell office:value-type="float" office:value="11950" calcext:value-type="float">
            <text:p>11950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Jagoda Król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6-09-10" calcext:value-type="date">
            <text:p>10.09.199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60" calcext:value-type="float">
            <text:p>1560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Krystian Wiśni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5-06-11" calcext:value-type="date">
            <text:p>11.06.200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90" calcext:value-type="float">
            <text:p>1290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Małgorzata Król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9-09-05" calcext:value-type="date">
            <text:p>5.09.199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440" calcext:value-type="float">
            <text:p>2440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Wojtek Kwiat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8-02-02" calcext:value-type="date">
            <text:p>2.02.199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Księgowość</text:p>
          </table:table-cell>
          <table:table-cell office:value-type="float" office:value="2660" calcext:value-type="float">
            <text:p>2660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Malwina Chmiel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12-21" calcext:value-type="date">
            <text:p>21.12.200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170" calcext:value-type="float">
            <text:p>4170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Rafał Kowalczy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2-07-22" calcext:value-type="date">
            <text:p>22.07.2012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Karina Wiśni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1-09-11" calcext:value-type="date">
            <text:p>11.09.2001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480" calcext:value-type="float">
            <text:p>2480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Gracja Kucha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12-28" calcext:value-type="date">
            <text:p>28.12.200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50" calcext:value-type="float">
            <text:p>1850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neta Wiśni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0-02-12" calcext:value-type="date">
            <text:p>12.02.201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Księgowość</text:p>
          </table:table-cell>
          <table:table-cell office:value-type="float" office:value="2410" calcext:value-type="float">
            <text:p>2410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Janusz Jas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3-05-28" calcext:value-type="date">
            <text:p>28.05.200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410" calcext:value-type="float">
            <text:p>1410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Bogusław Kalin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2-06-20" calcext:value-type="date">
            <text:p>20.06.2002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50" calcext:value-type="float">
            <text:p>1850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Natalia Nowak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01-03" calcext:value-type="date">
            <text:p>3.01.200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70" calcext:value-type="float">
            <text:p>1370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Zofia Czarnec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03-24" calcext:value-type="date">
            <text:p>24.03.199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2400" calcext:value-type="float">
            <text:p>2400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drianna Grab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8-06-27" calcext:value-type="date">
            <text:p>27.06.1998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50" calcext:value-type="float">
            <text:p>1350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Radosław Gór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9-11-27" calcext:value-type="date">
            <text:p>27.11.199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2720" calcext:value-type="float">
            <text:p>2720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Władysław Kozł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2-10-12" calcext:value-type="date">
            <text:p>12.10.2012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7430" calcext:value-type="float">
            <text:p>7430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Michalina Wiśni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6-02-03" calcext:value-type="date">
            <text:p>3.02.2006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4200" calcext:value-type="float">
            <text:p>4200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Małgorzata Wieczore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3-11-01" calcext:value-type="date">
            <text:p>1.11.2013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10" calcext:value-type="float">
            <text:p>1210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Oliwia Kozł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1-09-05" calcext:value-type="date">
            <text:p>5.09.201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4190" calcext:value-type="float">
            <text:p>4190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Tobiasz Nowa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0-02-16" calcext:value-type="date">
            <text:p>16.02.200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5210" calcext:value-type="float">
            <text:p>5210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Lucyna Woźni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0-07-06" calcext:value-type="date">
            <text:p>6.07.201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Julia Piotr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0-12-08" calcext:value-type="date">
            <text:p>8.12.2000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10" calcext:value-type="float">
            <text:p>1210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Laura Nowak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1-01-21" calcext:value-type="date">
            <text:p>21.01.2001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60" calcext:value-type="float">
            <text:p>1960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Maria Zawadz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04-05" calcext:value-type="date">
            <text:p>5.04.200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7630" calcext:value-type="float">
            <text:p>7630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Gustaw Wyso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6-08-03" calcext:value-type="date">
            <text:p>3.08.199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Przemysław Duda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5-08-24" calcext:value-type="date">
            <text:p>24.08.200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110" calcext:value-type="float">
            <text:p>2110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Tadeusz Wiśni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1-12-28" calcext:value-type="date">
            <text:p>28.12.201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7800" calcext:value-type="float">
            <text:p>7800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Henryk Król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6-12-26" calcext:value-type="date">
            <text:p>26.12.199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6370" calcext:value-type="float">
            <text:p>6370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Celina Wieczore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9-02-13" calcext:value-type="date">
            <text:p>13.02.1999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10" calcext:value-type="float">
            <text:p>1610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Franciszek Sobcz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1-03-04" calcext:value-type="date">
            <text:p>4.03.201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570" calcext:value-type="float">
            <text:p>5570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Róża Jawo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0-01-20" calcext:value-type="date">
            <text:p>20.01.200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10" calcext:value-type="float">
            <text:p>1210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Emil Nowi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4-05-18" calcext:value-type="date">
            <text:p>18.05.2004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Marketing</text:p>
          </table:table-cell>
          <table:table-cell office:value-type="float" office:value="8520" calcext:value-type="float">
            <text:p>8520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Kacper Wyso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8-09-20" calcext:value-type="date">
            <text:p>20.09.200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960" calcext:value-type="float">
            <text:p>5960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Elżbieta Pawl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2-05-29" calcext:value-type="date">
            <text:p>29.05.2002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20" calcext:value-type="float">
            <text:p>1520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Zdzisław Dude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5-06-17" calcext:value-type="date">
            <text:p>17.06.2005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Ramona Kalin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7-01-07" calcext:value-type="date">
            <text:p>7.01.2007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Urszula Kwiatk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11-04" calcext:value-type="date">
            <text:p>4.11.200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Sandra Dąbrowski 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1-12-02" calcext:value-type="date">
            <text:p>2.12.200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20" calcext:value-type="float">
            <text:p>1920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Kacper Wiśni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8-03-07" calcext:value-type="date">
            <text:p>7.03.1998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Dawid Sokoł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6-02-14" calcext:value-type="date">
            <text:p>14.02.200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390" calcext:value-type="float">
            <text:p>3390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Klara Adam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9-06-16" calcext:value-type="date">
            <text:p>16.06.200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Badania i rozwój</text:p>
          </table:table-cell>
          <table:table-cell office:value-type="float" office:value="8880" calcext:value-type="float">
            <text:p>8880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Grażyna Pawl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2-12-26" calcext:value-type="date">
            <text:p>26.12.200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10" calcext:value-type="float">
            <text:p>1910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Emilia Zając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3-08-17" calcext:value-type="date">
            <text:p>17.08.201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280" calcext:value-type="float">
            <text:p>3280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Marcelina Maciej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7-01-28" calcext:value-type="date">
            <text:p>28.01.200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20" calcext:value-type="float">
            <text:p>1220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Fryderyk Znanie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6-08-13" calcext:value-type="date">
            <text:p>13.08.200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100" calcext:value-type="float">
            <text:p>2100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Joanna Kalin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7-04-13" calcext:value-type="date">
            <text:p>13.04.199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dam Jas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1-09-10" calcext:value-type="date">
            <text:p>10.09.200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Krystyna Kam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4-01-10" calcext:value-type="date">
            <text:p>10.01.2004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20" calcext:value-type="float">
            <text:p>1220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Luiza Jas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4-17" calcext:value-type="date">
            <text:p>17.04.200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8590" calcext:value-type="float">
            <text:p>18590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Jowita Dud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9-11-21" calcext:value-type="date">
            <text:p>21.11.2009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40" calcext:value-type="float">
            <text:p>1840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Zofia Gó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8-08-04" calcext:value-type="date">
            <text:p>4.08.1998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7570" calcext:value-type="float">
            <text:p>7570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ngelika Chmiel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01-01" calcext:value-type="date">
            <text:p>1.01.200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980" calcext:value-type="float">
            <text:p>3980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Zuzanna Kowalczy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1-21" calcext:value-type="date">
            <text:p>21.01.200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230" calcext:value-type="float">
            <text:p>3230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Maksymilian Adamczy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6-09-23" calcext:value-type="date">
            <text:p>23.09.1996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90" calcext:value-type="float">
            <text:p>1590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Renata Adam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04-12" calcext:value-type="date">
            <text:p>12.04.199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430" calcext:value-type="float">
            <text:p>5430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Marcin Sawi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2-05-20" calcext:value-type="date">
            <text:p>20.05.2002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70" calcext:value-type="float">
            <text:p>1570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Piotr Maciej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0-10-11" calcext:value-type="date">
            <text:p>11.10.201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Księgowość</text:p>
          </table:table-cell>
          <table:table-cell office:value-type="float" office:value="3360" calcext:value-type="float">
            <text:p>3360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Krzysztof Ziel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7-03-13" calcext:value-type="date">
            <text:p>13.03.1997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200" calcext:value-type="float">
            <text:p>3200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Martyna Pawl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10-21" calcext:value-type="date">
            <text:p>21.10.2003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20" calcext:value-type="float">
            <text:p>1920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Zyta Ziel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07-18" calcext:value-type="date">
            <text:p>18.07.199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220" calcext:value-type="float">
            <text:p>3220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Kamil Rut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8-09-08" calcext:value-type="date">
            <text:p>8.09.2008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270" calcext:value-type="float">
            <text:p>2270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leksander Zając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0-06-10" calcext:value-type="date">
            <text:p>10.06.201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70" calcext:value-type="float">
            <text:p>1270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Piotr Wyso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1-12-11" calcext:value-type="date">
            <text:p>11.12.2011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10" calcext:value-type="float">
            <text:p>1510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Mariusz Gór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5-02-02" calcext:value-type="date">
            <text:p>2.02.200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7770" calcext:value-type="float">
            <text:p>7770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Emanuel Nowak 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0-02-09" calcext:value-type="date">
            <text:p>9.02.200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Księgowość</text:p>
          </table:table-cell>
          <table:table-cell office:value-type="float" office:value="3320" calcext:value-type="float">
            <text:p>3320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Cezary Czerw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7-07-22" calcext:value-type="date">
            <text:p>22.07.2007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90" calcext:value-type="float">
            <text:p>1890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Jakub Duda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0-05-15" calcext:value-type="date">
            <text:p>15.05.200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510" calcext:value-type="float">
            <text:p>3510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Szymon Ostr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7-07-22" calcext:value-type="date">
            <text:p>22.07.200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Marketing</text:p>
          </table:table-cell>
          <table:table-cell office:value-type="float" office:value="6260" calcext:value-type="float">
            <text:p>6260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Jacek Wiśni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5-12-16" calcext:value-type="date">
            <text:p>16.12.199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030" calcext:value-type="float">
            <text:p>5030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Fryderyk Kalin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9-01-02" calcext:value-type="date">
            <text:p>2.01.2009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9350" calcext:value-type="float">
            <text:p>19350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Kaja Olsz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1-09-24" calcext:value-type="date">
            <text:p>24.09.200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30" calcext:value-type="float">
            <text:p>1230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Maurycy Jas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6-07-07" calcext:value-type="date">
            <text:p>7.07.200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7290" calcext:value-type="float">
            <text:p>7290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Dominika Ziel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2-05-07" calcext:value-type="date">
            <text:p>7.05.2012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40" calcext:value-type="float">
            <text:p>1240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Tymon Sobcz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9-11-09" calcext:value-type="date">
            <text:p>9.11.199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030" calcext:value-type="float">
            <text:p>4030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Elżbieta Jawo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0-03-12" calcext:value-type="date">
            <text:p>12.03.2000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10" calcext:value-type="float">
            <text:p>1910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Mikołaj Nowa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6-11-28" calcext:value-type="date">
            <text:p>28.11.200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040" calcext:value-type="float">
            <text:p>4040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Sylwia Bork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0-02-09" calcext:value-type="date">
            <text:p>9.02.200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040" calcext:value-type="float">
            <text:p>4040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Matylda Kucha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9-10-24" calcext:value-type="date">
            <text:p>24.10.2009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60" calcext:value-type="float">
            <text:p>1560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Michał Grab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4-10-24" calcext:value-type="date">
            <text:p>24.10.2004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90" calcext:value-type="float">
            <text:p>1990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Filip Szyma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5-07-24" calcext:value-type="date">
            <text:p>24.07.1995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Tomasz Wojciech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6-11-16" calcext:value-type="date">
            <text:p>16.11.199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Jadwiga Adamczy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0-06-01" calcext:value-type="date">
            <text:p>1.06.201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560" calcext:value-type="float">
            <text:p>5560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Joanna Czarnec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05-13" calcext:value-type="date">
            <text:p>13.05.1995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40" calcext:value-type="float">
            <text:p>1540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Klaudia Nowic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9-08-10" calcext:value-type="date">
            <text:p>10.08.199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Wiktoria Jawo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12-15" calcext:value-type="date">
            <text:p>15.12.200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Ksenia Jawo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2-07-10" calcext:value-type="date">
            <text:p>10.07.2012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August Kozł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1-11-14" calcext:value-type="date">
            <text:p>14.11.201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7150" calcext:value-type="float">
            <text:p>7150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Bartłomiej Wieczore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7-08-07" calcext:value-type="date">
            <text:p>7.08.1997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800" calcext:value-type="float">
            <text:p>5800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Marian Czerw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2-02-02" calcext:value-type="date">
            <text:p>2.02.2012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90" calcext:value-type="float">
            <text:p>1690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Lucjan Dąbrowski 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8-02-18" calcext:value-type="date">
            <text:p>18.02.200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Księgowość</text:p>
          </table:table-cell>
          <table:table-cell office:value-type="float" office:value="3320" calcext:value-type="float">
            <text:p>3320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Bartłomiej Kuchar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4-03-15" calcext:value-type="date">
            <text:p>15.03.2004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30" calcext:value-type="float">
            <text:p>1830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Hanna Piotr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01-30" calcext:value-type="date">
            <text:p>30.01.199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Janusz Sawi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5-02-12" calcext:value-type="date">
            <text:p>12.02.1995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Bartłomiej Wiśni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3-05-02" calcext:value-type="date">
            <text:p>2.05.200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130" calcext:value-type="float">
            <text:p>3130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Celina Dud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9-11-01" calcext:value-type="date">
            <text:p>1.11.2009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40" calcext:value-type="float">
            <text:p>1640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Ferdynand Czerw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9-10-17" calcext:value-type="date">
            <text:p>17.10.199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050" calcext:value-type="float">
            <text:p>2050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Wioleta Dąbrowski 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9-12" calcext:value-type="date">
            <text:p>12.09.200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Marketing</text:p>
          </table:table-cell>
          <table:table-cell office:value-type="float" office:value="2330" calcext:value-type="float">
            <text:p>2330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Marika Michal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5-10-01" calcext:value-type="date">
            <text:p>1.10.199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530" calcext:value-type="float">
            <text:p>5530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Zuzanna Sawic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9-09-05" calcext:value-type="date">
            <text:p>5.09.1999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080" calcext:value-type="float">
            <text:p>4080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Lech Kwiat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0-06-10" calcext:value-type="date">
            <text:p>10.06.200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7620" calcext:value-type="float">
            <text:p>7620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Barbara Kalin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1-12-16" calcext:value-type="date">
            <text:p>16.12.201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80" calcext:value-type="float">
            <text:p>1880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Oliwia Szyma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2-12-18" calcext:value-type="date">
            <text:p>18.12.2002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060" calcext:value-type="float">
            <text:p>5060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Michalina Olsz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2-12-21" calcext:value-type="date">
            <text:p>21.12.200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Maryla Kowalczy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9-05-01" calcext:value-type="date">
            <text:p>1.05.2009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7260" calcext:value-type="float">
            <text:p>7260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Roksana Jawo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0-02-28" calcext:value-type="date">
            <text:p>28.02.201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7220" calcext:value-type="float">
            <text:p>7220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Mariusz Olsz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0-05-23" calcext:value-type="date">
            <text:p>23.05.201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10" calcext:value-type="float">
            <text:p>1910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Antoni Gór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2-12-14" calcext:value-type="date">
            <text:p>14.12.200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730" calcext:value-type="float">
            <text:p>3730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Malwina Adamczy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9-12-08" calcext:value-type="date">
            <text:p>8.12.2009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10" calcext:value-type="float">
            <text:p>1610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Gracjan Dąbrowski 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0-03-30" calcext:value-type="date">
            <text:p>30.03.201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7280" calcext:value-type="float">
            <text:p>7280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Julia Frąckowi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3-07-13" calcext:value-type="date">
            <text:p>13.07.201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Marketing</text:p>
          </table:table-cell>
          <table:table-cell office:value-type="float" office:value="6050" calcext:value-type="float">
            <text:p>6050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Agnieszka Pawł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0-06-11" calcext:value-type="date">
            <text:p>11.06.2000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10" calcext:value-type="float">
            <text:p>1510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Jakub Oss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0-10-09" calcext:value-type="date">
            <text:p>9.10.201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360" calcext:value-type="float">
            <text:p>5360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Weronika Król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1-03-08" calcext:value-type="date">
            <text:p>8.03.200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20" calcext:value-type="float">
            <text:p>1520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Marcin Sokoł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5-12-20" calcext:value-type="date">
            <text:p>20.12.199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6230" calcext:value-type="float">
            <text:p>16230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Stanisław Szczepa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6-10-24" calcext:value-type="date">
            <text:p>24.10.199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210" calcext:value-type="float">
            <text:p>5210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Adam Wieczore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5-08-06" calcext:value-type="date">
            <text:p>6.08.1995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10" calcext:value-type="float">
            <text:p>1210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Hubert Olsz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9-01-04" calcext:value-type="date">
            <text:p>4.01.200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260" calcext:value-type="float">
            <text:p>4260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Jacek Czerw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8-10-04" calcext:value-type="date">
            <text:p>4.10.1998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320" calcext:value-type="float">
            <text:p>3320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Eryk Kam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3-07-11" calcext:value-type="date">
            <text:p>11.07.200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280" calcext:value-type="float">
            <text:p>4280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Tekla Jas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07-27" calcext:value-type="date">
            <text:p>27.07.2003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80" calcext:value-type="float">
            <text:p>1280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Lidia Kozł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0-10-10" calcext:value-type="date">
            <text:p>10.10.201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Księgowość</text:p>
          </table:table-cell>
          <table:table-cell office:value-type="float" office:value="2890" calcext:value-type="float">
            <text:p>2890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Tymoteusz Tomasz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8-08-04" calcext:value-type="date">
            <text:p>4.08.199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2690" calcext:value-type="float">
            <text:p>2690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  <table:table-cell office:value-type="string" calcext:value-type="string">
            <text:p>Julia Kalin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12-10" calcext:value-type="date">
            <text:p>10.12.2003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30" calcext:value-type="float">
            <text:p>1930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  <table:table-cell office:value-type="string" calcext:value-type="string">
            <text:p>Judyta Jawor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01-09" calcext:value-type="date">
            <text:p>9.01.2008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10" calcext:value-type="float">
            <text:p>1610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  <table:table-cell office:value-type="string" calcext:value-type="string">
            <text:p>Sylwester Jawor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1-01-03" calcext:value-type="date">
            <text:p>3.01.200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30" calcext:value-type="float">
            <text:p>1230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Oktawia Maciej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7-01-22" calcext:value-type="date">
            <text:p>22.01.1997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30" calcext:value-type="float">
            <text:p>1230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  <table:table-cell office:value-type="string" calcext:value-type="string">
            <text:p>Celina Olsz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0-11-23" calcext:value-type="date">
            <text:p>23.11.200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910" calcext:value-type="float">
            <text:p>3910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  <table:table-cell office:value-type="string" calcext:value-type="string">
            <text:p>Norbert Kwiat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3-01-16" calcext:value-type="date">
            <text:p>16.01.2003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90" calcext:value-type="float">
            <text:p>1290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  <table:table-cell office:value-type="string" calcext:value-type="string">
            <text:p>Zofia Ostr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6-03" calcext:value-type="date">
            <text:p>3.06.200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870" calcext:value-type="float">
            <text:p>5870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  <table:table-cell office:value-type="string" calcext:value-type="string">
            <text:p>Rafał Now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1-12-20" calcext:value-type="date">
            <text:p>20.12.2011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90" calcext:value-type="float">
            <text:p>1890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  <table:table-cell office:value-type="string" calcext:value-type="string">
            <text:p>Rebeka Kowal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9-10-14" calcext:value-type="date">
            <text:p>14.10.200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920" calcext:value-type="float">
            <text:p>1920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  <table:table-cell office:value-type="string" calcext:value-type="string">
            <text:p>Herbert Maj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6-12-02" calcext:value-type="date">
            <text:p>2.12.199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Marketing</text:p>
          </table:table-cell>
          <table:table-cell office:value-type="float" office:value="2140" calcext:value-type="float">
            <text:p>2140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  <table:table-cell office:value-type="string" calcext:value-type="string">
            <text:p>Julian Pawl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8-05-01" calcext:value-type="date">
            <text:p>1.05.1998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  <table:table-cell office:value-type="string" calcext:value-type="string">
            <text:p>Dominika Maciej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4-01-01" calcext:value-type="date">
            <text:p>1.01.2004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620" calcext:value-type="float">
            <text:p>5620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  <table:table-cell office:value-type="string" calcext:value-type="string">
            <text:p>Jan Nowic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9-05-03" calcext:value-type="date">
            <text:p>3.05.200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20" calcext:value-type="float">
            <text:p>1820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  <table:table-cell office:value-type="string" calcext:value-type="string">
            <text:p>Diana Zawadz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1-07-06" calcext:value-type="date">
            <text:p>6.07.201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260" calcext:value-type="float">
            <text:p>3260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  <table:table-cell office:value-type="string" calcext:value-type="string">
            <text:p>Sonia Kowal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6-11-01" calcext:value-type="date">
            <text:p>1.11.2006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2910" calcext:value-type="float">
            <text:p>2910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  <table:table-cell office:value-type="string" calcext:value-type="string">
            <text:p>Jowita Maciej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1-04-02" calcext:value-type="date">
            <text:p>2.04.200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710" calcext:value-type="float">
            <text:p>5710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  <table:table-cell office:value-type="string" calcext:value-type="string">
            <text:p>Wacław Kwiat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1-10-17" calcext:value-type="date">
            <text:p>17.10.201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  <table:table-cell office:value-type="string" calcext:value-type="string">
            <text:p>Andrzej Kuchar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2-09-15" calcext:value-type="date">
            <text:p>15.09.2012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Badania i rozwój</text:p>
          </table:table-cell>
          <table:table-cell office:value-type="float" office:value="8030" calcext:value-type="float">
            <text:p>8030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  <table:table-cell office:value-type="string" calcext:value-type="string">
            <text:p>Angelika Wysoc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6-07" calcext:value-type="date">
            <text:p>7.06.200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6170" calcext:value-type="float">
            <text:p>16170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  <table:table-cell office:value-type="string" calcext:value-type="string">
            <text:p>Sławomir Walcz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5-06-05" calcext:value-type="date">
            <text:p>5.06.199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90" calcext:value-type="float">
            <text:p>1690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  <table:table-cell office:value-type="string" calcext:value-type="string">
            <text:p>Danuta Sokoł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6-08-16" calcext:value-type="date">
            <text:p>16.08.1996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7340" calcext:value-type="float">
            <text:p>7340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  <table:table-cell office:value-type="string" calcext:value-type="string">
            <text:p>Jolanta Rutk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6-02-19" calcext:value-type="date">
            <text:p>19.02.199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60" calcext:value-type="float">
            <text:p>1860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  <table:table-cell office:value-type="string" calcext:value-type="string">
            <text:p>Kacper Kalin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6-11-01" calcext:value-type="date">
            <text:p>1.11.1996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840" calcext:value-type="float">
            <text:p>1840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  <table:table-cell office:value-type="string" calcext:value-type="string">
            <text:p>Mateusz Bork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8-10-17" calcext:value-type="date">
            <text:p>17.10.1998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580" calcext:value-type="float">
            <text:p>5580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string" calcext:value-type="string">
            <text:p>Justyna Szczepa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1-05-13" calcext:value-type="date">
            <text:p>13.05.2001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40" calcext:value-type="float">
            <text:p>1240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string" calcext:value-type="string">
            <text:p>Sebastian Walcz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1-09-21" calcext:value-type="date">
            <text:p>21.09.200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520" calcext:value-type="float">
            <text:p>1520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  <table:table-cell office:value-type="string" calcext:value-type="string">
            <text:p>Jagoda Piotr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2-07-15" calcext:value-type="date">
            <text:p>15.07.2002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420" calcext:value-type="float">
            <text:p>4420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  <table:table-cell office:value-type="string" calcext:value-type="string">
            <text:p>Alicja Czerwi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3-06-05" calcext:value-type="date">
            <text:p>5.06.201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170" calcext:value-type="float">
            <text:p>3170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string" calcext:value-type="string">
            <text:p>Jolanta Szczepań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3-01-18" calcext:value-type="date">
            <text:p>18.01.200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Księgowość</text:p>
          </table:table-cell>
          <table:table-cell office:value-type="float" office:value="7350" calcext:value-type="float">
            <text:p>7350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  <table:table-cell office:value-type="string" calcext:value-type="string">
            <text:p>Roksana Chmiel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7-02-03" calcext:value-type="date">
            <text:p>3.02.2007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10" calcext:value-type="float">
            <text:p>1210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  <table:table-cell office:value-type="string" calcext:value-type="string">
            <text:p>Grzegorz Olsz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0-02-22" calcext:value-type="date">
            <text:p>22.02.2010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220" calcext:value-type="float">
            <text:p>3220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  <table:table-cell office:value-type="string" calcext:value-type="string">
            <text:p>Ewelina Tomasz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1-03-27" calcext:value-type="date">
            <text:p>27.03.2001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3330" calcext:value-type="float">
            <text:p>3330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  <table:table-cell office:value-type="string" calcext:value-type="string">
            <text:p>Blanka Maj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2-04-24" calcext:value-type="date">
            <text:p>24.04.2012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620" calcext:value-type="float">
            <text:p>5620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  <table:table-cell office:value-type="string" calcext:value-type="string">
            <text:p>Gracja Chmiel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2-06-17" calcext:value-type="date">
            <text:p>17.06.2012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20" calcext:value-type="float">
            <text:p>1620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  <table:table-cell office:value-type="string" calcext:value-type="string">
            <text:p>Bronisław Sobczak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4-10-29" calcext:value-type="date">
            <text:p>29.10.2004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tarszy 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7800" calcext:value-type="float">
            <text:p>7800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  <table:table-cell office:value-type="string" calcext:value-type="string">
            <text:p>Zuzanna Piotr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2-02-20" calcext:value-type="date">
            <text:p>20.02.2012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Zarząd</text:p>
          </table:table-cell>
          <table:table-cell office:value-type="float" office:value="16550" calcext:value-type="float">
            <text:p>16550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string" calcext:value-type="string">
            <text:p>Celina Dude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7-06" calcext:value-type="date">
            <text:p>6.07.2005</text:p>
          </table:table-cell>
          <table:table-cell office:value-type="string" calcext:value-type="string">
            <text:p>umowa zlecenie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  <table:table-cell office:value-type="string" calcext:value-type="string">
            <text:p>Bogusław Pawł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5-06-21" calcext:value-type="date">
            <text:p>21.06.1995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50" calcext:value-type="float">
            <text:p>1650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  <table:table-cell office:value-type="string" calcext:value-type="string">
            <text:p>Arnold Jas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1998-12-23" calcext:value-type="date">
            <text:p>23.12.1998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660" calcext:value-type="float">
            <text:p>1660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  <table:table-cell office:value-type="string" calcext:value-type="string">
            <text:p>Franciszka Tomasze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9-07-25" calcext:value-type="date">
            <text:p>25.07.200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110" calcext:value-type="float">
            <text:p>5110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  <table:table-cell office:value-type="string" calcext:value-type="string">
            <text:p>Weronika Pawla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11-05-30" calcext:value-type="date">
            <text:p>30.05.2011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młodszy specjalista</text:p>
          </table:table-cell>
          <table:table-cell office:value-type="string" calcext:value-type="string">
            <text:p>Obsługa klienta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  <table:table-cell office:value-type="string" calcext:value-type="string">
            <text:p>Marian Jasiń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6-09-06" calcext:value-type="date">
            <text:p>6.09.2006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koordynator</text:p>
          </table:table-cell>
          <table:table-cell office:value-type="string" calcext:value-type="string">
            <text:p>Obsługa klienta</text:p>
          </table:table-cell>
          <table:table-cell office:value-type="float" office:value="2090" calcext:value-type="float">
            <text:p>2090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  <table:table-cell office:value-type="string" calcext:value-type="string">
            <text:p>Mieczysław Kalino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3-08-15" calcext:value-type="date">
            <text:p>15.08.2003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730" calcext:value-type="float">
            <text:p>5730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  <table:table-cell office:value-type="string" calcext:value-type="string">
            <text:p>Klara Pawł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1999-07-28" calcext:value-type="date">
            <text:p>28.07.1999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140" calcext:value-type="float">
            <text:p>5140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string" calcext:value-type="string">
            <text:p>Eryk Wiśniewski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10-01-21" calcext:value-type="date">
            <text:p>21.01.2010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650" calcext:value-type="float">
            <text:p>5650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  <table:table-cell office:value-type="string" calcext:value-type="string">
            <text:p>Gabriela Kalinowska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8-12-25" calcext:value-type="date">
            <text:p>25.12.2008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Badania i rozwój</text:p>
          </table:table-cell>
          <table:table-cell office:value-type="float" office:value="5890" calcext:value-type="float">
            <text:p>5890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  <table:table-cell office:value-type="string" calcext:value-type="string">
            <text:p>Nikodem Nowak </text:p>
          </table:table-cell>
          <table:table-cell office:value-type="string" calcext:value-type="string">
            <text:p>Mężczyzna</text:p>
          </table:table-cell>
          <table:table-cell table:style-name="ce3" office:value-type="date" office:date-value="2002-07-11" calcext:value-type="date">
            <text:p>11.07.2002</text:p>
          </table:table-cell>
          <table:table-cell office:value-type="string" calcext:value-type="string">
            <text:p>umowa na czas 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4220" calcext:value-type="float">
            <text:p>4220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  <table:table-cell office:value-type="string" calcext:value-type="string">
            <text:p>Dorota Kowalczyk</text:p>
          </table:table-cell>
          <table:table-cell office:value-type="string" calcext:value-type="string">
            <text:p>Kobieta</text:p>
          </table:table-cell>
          <table:table-cell table:style-name="ce3" office:value-type="date" office:date-value="2005-08-26" calcext:value-type="date">
            <text:p>26.08.2005</text:p>
          </table:table-cell>
          <table:table-cell office:value-type="string" calcext:value-type="string">
            <text:p>umowa na czas nieokreślony</text:p>
          </table:table-cell>
          <table:table-cell office:value-type="string" calcext:value-type="string">
            <text:p>specjalista</text:p>
          </table:table-cell>
          <table:table-cell office:value-type="string" calcext:value-type="string">
            <text:p>Marketing</text:p>
          </table:table-cell>
          <table:table-cell office:value-type="float" office:value="3680" calcext:value-type="float">
            <text:p>3680</text:p>
          </table:table-cell>
        </table:table-row>
        <table:table-row table:style-name="ro2" table:number-rows-repeated="104827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zarobki.A1:zarobki.H3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arożnik_20_tabeli_20_przestawnej" style:display-name="Narożnik tabeli przestawnej" style:family="table-cell" style:parent-style-name="Default"/>
    <style:style style:name="Wartość_20_tabeli_20_przestawnej" style:display-name="Wartość tabeli przestawnej" style:family="table-cell" style:parent-style-name="Default"/>
    <style:style style:name="Pole_20_tabeli_20_przestawnej" style:display-name="Pole tabeli przestawnej" style:family="table-cell" style:parent-style-name="Default"/>
    <style:style style:name="Kategoria_20_tabeli_20_przestawnej" style:display-name="Kategoria tabeli przestawnej" style:family="table-cell" style:parent-style-name="Default">
      <style:table-cell-properties style:text-align-source="fix" style:repeat-content="false"/>
      <style:paragraph-properties fo:text-align="start"/>
    </style:style>
    <style:style style:name="Tytuł_20_tabeli_20_przestawnej" style:display-name="Tytuł tabeli przestawnej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Wynik_20_tabeli_20_przestawnej" style:display-name="Wynik tabeli przestawnej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1">00.00.0000</text:date>, <text:time style:data-style-name="N2" text:time-value="19:33:06.43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Zalewski</meta:initial-creator>
    <meta:creation-date>2013-08-16T23:45:59</meta:creation-date>
    <meta:editing-duration>PT21S</meta:editing-duration>
    <meta:editing-cycles>3</meta:editing-cycles>
    <meta:generator>LibreOffice/5.4.2.2$Windows_x86 LibreOffice_project/22b09f6418e8c2d508a9eaf86b2399209b0990f4</meta:generator>
    <dc:date>2013-08-31T11:46:36</dc:date>
    <dc:creator>Mirosław Zalewski</dc:creator>
    <meta:document-statistic meta:table-count="1" meta:cell-count="2408" meta:object-count="0"/>
  </office:meta>
</office:document-meta>
</file>